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471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471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471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824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76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72.6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74.1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63.95pt" style:use-optimal-row-height="false" fo:break-before="auto"/>
    </style:style>
    <style:style style:name="ro19" style:family="table-row">
      <style:table-row-properties style:row-height="34.35pt" style:use-optimal-row-height="false" fo:break-before="auto"/>
    </style:style>
    <style:style style:name="ro20" style:family="table-row">
      <style:table-row-properties style:row-height="43.7pt" style:use-optimal-row-height="false" fo:break-before="auto"/>
    </style:style>
    <style:style style:name="ro21" style:family="table-row">
      <style:table-row-properties style:row-height="73.3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6">
            <text:p><text:span text:style-name="T1">Proposta</text:span><text:span text:style-name="T2">: 0068/2024</text:span></text:p>
            <text:p><text:span text:style-name="T1">Unidade</text:span><text:span text:style-name="T2">: SECRETARIA DE EDUCAÇÃO/OSCs. CRECHES</text:span></text:p>
            <text:p><text:span text:style-name="T1">Entidade</text:span><text:span text:style-name="T2">: Associação Comunitária e Cultural Maria Santana - I<text:s/></text:span><text:span text:style-name="T1">Instrumento</text:span><text:span text:style-name="T2">: TERMO DE COLABORAÇÃO nº 1624 - Ano: 2019<text:s/></text:span><text:span text:style-name="T1">Período:<text:s/></text:span><text:span text:style-name="T2">01/01/2024 a 31/12/2024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Saldo Ano Anterior Vinculado (C)</text:span></text:p>
          </table:table-cell>
          <table:table-cell office:value-type="string" table:style-name="ce10">
            <text:p><text:span text:style-name="T4">Extrato -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1-01T00:00:00" table:style-name="ce12">
            <text:p>01/01/2024</text:p>
          </table:table-cell>
          <table:table-cell office:value-type="float" office:value="62271.79" table:style-name="ce13">
            <text:p>62.271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271.79" table:style-name="ce13">
            <text:p>62.271,79</text:p>
          </table:table-cell>
          <table:table-cell table:style-name="ce5"/>
          <table:table-cell table:style-name="ce9"/>
          <table:table-cell table:number-columns-repeated="16370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Saldo Ano Anterior RP (C)</text:span></text:p>
          </table:table-cell>
          <table:table-cell office:value-type="string" table:style-name="ce10">
            <text:p><text:span text:style-name="T4">Extrato - 202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1-01T00:00:00" table:style-name="ce12">
            <text:p>01/01/2024</text:p>
          </table:table-cell>
          <table:table-cell office:value-type="float" office:value="2955.47" table:style-name="ce13">
            <text:p>2.955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55.47" table:style-name="ce13">
            <text:p>2.955,47</text:p>
          </table:table-cell>
          <table:table-cell table:style-name="ce5"/>
          <table:table-cell table:style-name="ce9"/>
          <table:table-cell table:number-columns-repeated="16370"/>
        </table:table-row>
        <table:table-row table:style-name="ro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228263" table:style-name="ce15">
            <text:p>228263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6">
            <text:p><text:span text:style-name="T4">Transportes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383.16" table:style-name="ce18">
            <text:p>383,1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3.16" table:style-name="ce18">
            <text:p>383,16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122023</text:span></text:p>
          </table:table-cell>
          <table:table-cell office:value-type="float" office:value="523188" table:style-name="ce11">
            <text:p>523188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1-02T00:00:00" table:style-name="ce12">
            <text:p>02/01/2024</text:p>
          </table:table-cell>
          <table:table-cell office:value-type="date" office:date-value="2024-01-02T00:00:00" table:style-name="ce12">
            <text:p>02/01/2024</text:p>
          </table:table-cell>
          <table:table-cell office:value-type="float" office:value="8272.89" table:style-name="ce13">
            <text:p>8.272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272.89" table:style-name="ce13">
            <text:p>8.272,89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MILA GABRIELLE DA SILVA CPF 437.918.118-94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01-02T00:00:00" table:style-name="ce12">
            <text:p>02/01/2024</text:p>
          </table:table-cell>
          <table:table-cell office:value-type="date" office:date-value="2024-01-02T00:00:00" table:style-name="ce12">
            <text:p>02/01/2024</text:p>
          </table:table-cell>
          <table:table-cell office:value-type="float" office:value="3096.01" table:style-name="ce13">
            <text:p>3.096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96.01" table:style-name="ce13">
            <text:p>3.096,01</text:p>
          </table:table-cell>
          <table:table-cell office:value-type="string" table:style-name="ce10">
            <text:p><text:span text:style-name="T4">Poupança</text:span>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01-02T00:00:00" table:style-name="ce12">
            <text:p>02/01/2024</text:p>
          </table:table-cell>
          <table:table-cell office:value-type="date" office:date-value="2024-01-02T00:00:00" table:style-name="ce12">
            <text:p>02/01/2024</text:p>
          </table:table-cell>
          <table:table-cell office:value-type="float" office:value="3096.01" table:style-name="ce13">
            <text:p>3.096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96.01" table:style-name="ce13">
            <text:p>3.096,01</text:p>
          </table:table-cell>
          <table:table-cell office:value-type="string" table:style-name="ce10">
            <text:p><text:span text:style-name="T4">Poupança</text:span>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1/2024</text:span></text:p>
          </table:table-cell>
          <table:table-cell office:value-type="float" office:value="523188" table:style-name="ce11">
            <text:p>523188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s/ 13º salário</text:span></text:p>
          </table:table-cell>
          <table:table-cell office:value-type="date" office:date-value="2024-01-02T00:00:00" table:style-name="ce12">
            <text:p>02/01/2024</text:p>
          </table:table-cell>
          <table:table-cell office:value-type="date" office:date-value="2024-01-02T00:00:00" table:style-name="ce12">
            <text:p>02/01/2024</text:p>
          </table:table-cell>
          <table:table-cell office:value-type="float" office:value="3427.96" table:style-name="ce13">
            <text:p>3.427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27.96" table:style-name="ce13">
            <text:p>3.427,96</text:p>
          </table:table-cell>
          <table:table-cell office:value-type="string" table:style-name="ce10">
            <text:p><text:span text:style-name="T4">Recursos Humanos</text:span>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1-03T00:00:00" table:style-name="ce12">
            <text:p>03/01/2024</text:p>
          </table:table-cell>
          <table:table-cell office:value-type="date" office:date-value="2024-01-03T00:00:00" table:style-name="ce12">
            <text:p>03/01/2024</text:p>
          </table:table-cell>
          <table:table-cell office:value-type="float" office:value="1.8" table:style-name="ce14">
            <text:p>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.8" table:style-name="ce14">
            <text:p>1,80</text:p>
          </table:table-cell>
          <table:table-cell office:value-type="string" table:style-name="ce10">
            <text:p><text:span text:style-name="T4">Custos Indiretos</text:span>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1/2024</text:span></text:p>
          </table:table-cell>
          <table:table-cell office:value-type="float" office:value="122023" table:style-name="ce11">
            <text:p>122023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1-22T00:00:00" table:style-name="ce12">
            <text:p>22/01/2024</text:p>
          </table:table-cell>
          <table:table-cell office:value-type="date" office:date-value="2024-01-22T00:00:00" table:style-name="ce12">
            <text:p>22/01/2024</text:p>
          </table:table-cell>
          <table:table-cell office:value-type="float" office:value="105" table:style-name="ce14">
            <text:p>1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1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1-24T00:00:00" table:style-name="ce12">
            <text:p>24/01/2024</text:p>
          </table:table-cell>
          <table:table-cell office:value-type="date" office:date-value="2024-01-24T00:00:00" table:style-name="ce12">
            <text:p>24/01/2024</text:p>
          </table:table-cell>
          <table:table-cell office:value-type="float" office:value="265551.84999999998" table:style-name="ce13">
            <text:p>265.551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5551.84999999998" table:style-name="ce13">
            <text:p>265.551,85</text:p>
          </table:table-cell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1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1-24T00:00:00" table:style-name="ce12">
            <text:p>24/01/2024</text:p>
          </table:table-cell>
          <table:table-cell office:value-type="date" office:date-value="2024-01-24T00:00:00" table:style-name="ce12">
            <text:p>24/01/2024</text:p>
          </table:table-cell>
          <table:table-cell office:value-type="float" office:value="416.6" table:style-name="ce14">
            <text:p>416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6.6" table:style-name="ce14">
            <text:p>416,6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22023</text:span></text:p>
          </table:table-cell>
          <table:table-cell office:value-type="float" office:value="7926" table:style-name="ce11">
            <text:p>792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035.22" table:style-name="ce13">
            <text:p>1.035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5.22" table:style-name="ce13">
            <text:p>1.035,2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1/2024</text:span></text:p>
          </table:table-cell>
          <table:table-cell office:value-type="float" office:value="7966" table:style-name="ce11">
            <text:p>796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44.7" table:style-name="ce14">
            <text:p>4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.7" table:style-name="ce14">
            <text:p>44,7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1/2024</text:span></text:p>
          </table:table-cell>
          <table:table-cell office:value-type="float" office:value="8000" table:style-name="ce11">
            <text:p>800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450.72" table:style-name="ce13">
            <text:p>1.450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50.72" table:style-name="ce13">
            <text:p>1.450,7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1/2024</text:span></text:p>
          </table:table-cell>
          <table:table-cell office:value-type="float" office:value="8230" table:style-name="ce11">
            <text:p>823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44.7" table:style-name="ce14">
            <text:p>4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.7" table:style-name="ce14">
            <text:p>44,7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22023</text:span></text:p>
          </table:table-cell>
          <table:table-cell office:value-type="float" office:value="23604" table:style-name="ce11">
            <text:p>2360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35182.089999999997" table:style-name="ce13">
            <text:p>35.182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182.089999999997" table:style-name="ce13">
            <text:p>35.182,0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26525" table:style-name="ce11">
            <text:p>26525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ngenheiro de Segurança no Trabalho PJ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425" table:style-name="ce14">
            <text:p>4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1/2024</text:span></text:p>
          </table:table-cell>
          <table:table-cell office:value-type="float" office:value="28703" table:style-name="ce11">
            <text:p>28703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404" table:style-name="ce13">
            <text:p>1.4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" table:style-name="ce13">
            <text:p>1.40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1/2024</text:span></text:p>
          </table:table-cell>
          <table:table-cell office:value-type="float" office:value="88479" table:style-name="ce11">
            <text:p>88479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758.52" table:style-name="ce13">
            <text:p>1.758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8.52" table:style-name="ce13">
            <text:p>1.758,5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122023</text:span></text:p>
          </table:table-cell>
          <table:table-cell office:value-type="float" office:value="540224" table:style-name="ce15">
            <text:p>540224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6">
            <text:p><text:span text:style-name="T4">Telefone e Internet</text:span></text:p>
          </table:table-cell>
          <table:table-cell office:value-type="date" office:date-value="2024-01-25T00:00:00" table:style-name="ce17">
            <text:p>25/01/2024</text:p>
          </table:table-cell>
          <table:table-cell office:value-type="date" office:date-value="2024-01-25T00:00:00" table:style-name="ce17">
            <text:p>25/01/2024</text:p>
          </table:table-cell>
          <table:table-cell office:value-type="float" office:value="99.99" table:style-name="ce18">
            <text:p>99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9.99" table:style-name="ce18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1/2024</text:span></text:p>
          </table:table-cell>
          <table:table-cell office:value-type="float" office:value="540278" table:style-name="ce11">
            <text:p>540278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39.94" table:style-name="ce14">
            <text:p>3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122023</text:span></text:p>
          </table:table-cell>
          <table:table-cell office:value-type="float" office:value="540322" table:style-name="ce11">
            <text:p>54032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Fatura - 12/2023 -</text:span></text:p>
            <text:p><text:span text:style-name="T4">geremias</text:span></text:p>
          </table:table-cell>
          <table:table-cell office:value-type="float" office:value="540379" table:style-name="ce11">
            <text:p>540379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75.37" table:style-name="ce14">
            <text:p>75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.37" table:style-name="ce14">
            <text:p>75,3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Fatura - 01/2024-</text:span></text:p>
            <text:p><text:span text:style-name="T4">orlando</text:span></text:p>
          </table:table-cell>
          <table:table-cell office:value-type="float" office:value="540392" table:style-name="ce11">
            <text:p>54039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333.49" table:style-name="ce14">
            <text:p>333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3.49" table:style-name="ce14">
            <text:p>333,4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Fatura - 12/2023-</text:span></text:p>
            <text:p><text:span text:style-name="T4">orlando</text:span></text:p>
          </table:table-cell>
          <table:table-cell office:value-type="float" office:value="540434" table:style-name="ce11">
            <text:p>540434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603.86" table:style-name="ce14">
            <text:p>603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3.86" table:style-name="ce14">
            <text:p>603,8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540603" table:style-name="ce11">
            <text:p>5406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55.64" table:style-name="ce14">
            <text:p>5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64" table:style-name="ce14">
            <text:p>55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540638" table:style-name="ce11">
            <text:p>54063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540663" table:style-name="ce11">
            <text:p>54066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540722" table:style-name="ce11">
            <text:p>54072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540739" table:style-name="ce11">
            <text:p>54073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540770" table:style-name="ce11">
            <text:p>54077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1/2024</text:span></text:p>
          </table:table-cell>
          <table:table-cell office:value-type="float" office:value="109398" table:style-name="ce11">
            <text:p>109398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2455.3000000000002" table:style-name="ce13">
            <text:p>2.455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5.3000000000002" table:style-name="ce13">
            <text:p>2.455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1/2024</text:span></text:p>
          </table:table-cell>
          <table:table-cell office:value-type="float" office:value="109550" table:style-name="ce11">
            <text:p>109550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2455.3000000000002" table:style-name="ce13">
            <text:p>2.455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5.3000000000002" table:style-name="ce13">
            <text:p>2.455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1/2024</text:span></text:p>
          </table:table-cell>
          <table:table-cell office:value-type="float" office:value="109827" table:style-name="ce11">
            <text:p>109827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6985.95" table:style-name="ce13">
            <text:p>6.98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85.95" table:style-name="ce13">
            <text:p>6.985,9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1/2024</text:span></text:p>
          </table:table-cell>
          <table:table-cell office:value-type="float" office:value="251031" table:style-name="ce11">
            <text:p>251031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7980.8" table:style-name="ce13">
            <text:p>17.980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80.8" table:style-name="ce13">
            <text:p>17.980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1/2024</text:span></text:p>
          </table:table-cell>
          <table:table-cell office:value-type="float" office:value="251031" table:style-name="ce11">
            <text:p>251031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1110.5" table:style-name="ce13">
            <text:p>11.11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10.5" table:style-name="ce13">
            <text:p>11.110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Fatura - 01/2024</text:span></text:p>
          </table:table-cell>
          <table:table-cell office:value-type="float" office:value="540278" table:style-name="ce11">
            <text:p>540278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0.41" table:style-name="ce14">
            <text:p>0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41" table:style-name="ce14">
            <text:p>0,4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5">
            <text:p><text:span text:style-name="T4">Fatura - 12/2023 -</text:span></text:p>
            <text:p><text:span text:style-name="T4">geremias</text:span></text:p>
          </table:table-cell>
          <table:table-cell office:value-type="float" office:value="540379" table:style-name="ce11">
            <text:p>540379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.27" table:style-name="ce14">
            <text:p>1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.27" table:style-name="ce14">
            <text:p>1,2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5">
            <text:p><text:span text:style-name="T4">Fatura - 01/2024-</text:span></text:p>
            <text:p><text:span text:style-name="T4">orlando</text:span></text:p>
          </table:table-cell>
          <table:table-cell office:value-type="float" office:value="540392" table:style-name="ce11">
            <text:p>54039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0.99" table:style-name="ce14">
            <text:p>10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.99" table:style-name="ce14">
            <text:p>10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5">
            <text:p><text:span text:style-name="T4">Fatura - 12/2023-</text:span></text:p>
            <text:p><text:span text:style-name="T4">orlando</text:span></text:p>
          </table:table-cell>
          <table:table-cell office:value-type="float" office:value="540434" table:style-name="ce11">
            <text:p>540434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1.36" table:style-name="ce14">
            <text:p>11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.36" table:style-name="ce14">
            <text:p>11,3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22023</text:span></text:p>
          </table:table-cell>
          <table:table-cell office:value-type="float" office:value="23604" table:style-name="ce11">
            <text:p>2360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1684.37" table:style-name="ce13">
            <text:p>1.684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84.37" table:style-name="ce13">
            <text:p>1.684,3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Darf - 01/2024</text:span></text:p>
          </table:table-cell>
          <table:table-cell office:value-type="float" office:value="23604" table:style-name="ce11">
            <text:p>2360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499.2" table:style-name="ce14">
            <text:p>499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9.2" table:style-name="ce14">
            <text:p>499,2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1/2024</text:span></text:p>
          </table:table-cell>
          <table:table-cell office:value-type="float" office:value="7926" table:style-name="ce11">
            <text:p>792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13 Salário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427.49" table:style-name="ce14">
            <text:p>427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7.49" table:style-name="ce14">
            <text:p>427,4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12/2023</text:span></text:p>
          </table:table-cell>
          <table:table-cell office:value-type="float" office:value="23604" table:style-name="ce11">
            <text:p>2360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13º Salário</text:span></text:p>
          </table:table-cell>
          <table:table-cell office:value-type="date" office:date-value="2024-01-25T00:00:00" table:style-name="ce12">
            <text:p>25/01/2024</text:p>
          </table:table-cell>
          <table:table-cell office:value-type="date" office:date-value="2024-01-25T00:00:00" table:style-name="ce12">
            <text:p>25/01/2024</text:p>
          </table:table-cell>
          <table:table-cell office:value-type="float" office:value="954.99" table:style-name="ce14">
            <text:p>954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4.99" table:style-name="ce14">
            <text:p>954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1/2024</text:span></text:p>
          </table:table-cell>
          <table:table-cell office:value-type="float" office:value="260909" table:style-name="ce11">
            <text:p>260909</text:p>
          </table:table-cell>
          <table:table-cell office:value-type="string" table:style-name="ce5">
            <text:p><text:span text:style-name="T4">PEDRO PAULO DE CARVALHO GOMES 08866010456 CNPJ</text:span></text:p>
            <text:p><text:span text:style-name="T4">36.094.262/0001-00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1-26T00:00:00" table:style-name="ce12">
            <text:p>26/01/2024</text:p>
          </table:table-cell>
          <table:table-cell office:value-type="date" office:date-value="2024-01-26T00:00:00" table:style-name="ce12">
            <text:p>26/01/2024</text:p>
          </table:table-cell>
          <table:table-cell office:value-type="float" office:value="15865" table:style-name="ce13">
            <text:p>15.8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865" table:style-name="ce13">
            <text:p>15.86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1/2024</text:span></text:p>
          </table:table-cell>
          <table:table-cell office:value-type="float" office:value="260910" table:style-name="ce11">
            <text:p>260910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Utensílios de Cozinha</text:span></text:p>
          </table:table-cell>
          <table:table-cell office:value-type="date" office:date-value="2024-01-26T00:00:00" table:style-name="ce12">
            <text:p>26/01/2024</text:p>
          </table:table-cell>
          <table:table-cell office:value-type="date" office:date-value="2024-01-26T00:00:00" table:style-name="ce12">
            <text:p>26/01/2024</text:p>
          </table:table-cell>
          <table:table-cell office:value-type="float" office:value="9150.5" table:style-name="ce13">
            <text:p>9.15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50.5" table:style-name="ce13">
            <text:p>9.150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ﬁscal de serviços - 01/2024</text:span></text:p>
          </table:table-cell>
          <table:table-cell office:value-type="float" office:value="260909" table:style-name="ce11">
            <text:p>260909</text:p>
          </table:table-cell>
          <table:table-cell office:value-type="string" table:style-name="ce5">
            <text:p><text:span text:style-name="T4">PEDRO PAULO DE CARVALHO GOMES 08866010456 CNPJ</text:span></text:p>
            <text:p><text:span text:style-name="T4">36.094.262/0001-00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1-26T00:00:00" table:style-name="ce12">
            <text:p>26/01/2024</text:p>
          </table:table-cell>
          <table:table-cell office:value-type="date" office:date-value="2024-01-26T00:00:00" table:style-name="ce12">
            <text:p>26/01/2024</text:p>
          </table:table-cell>
          <table:table-cell office:value-type="float" office:value="835" table:style-name="ce14">
            <text:p>8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5" table:style-name="ce14">
            <text:p>83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121987" table:style-name="ce11">
            <text:p>121987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1-29T00:00:00" table:style-name="ce12">
            <text:p>29/01/2024</text:p>
          </table:table-cell>
          <table:table-cell office:value-type="date" office:date-value="2024-01-29T00:00:00" table:style-name="ce12">
            <text:p>29/01/2024</text:p>
          </table:table-cell>
          <table:table-cell office:value-type="float" office:value="679.32" table:style-name="ce14">
            <text:p>679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9.32" table:style-name="ce14">
            <text:p>679,3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123530" table:style-name="ce11">
            <text:p>123530</text:p>
          </table:table-cell>
          <table:table-cell office:value-type="string" table:style-name="ce10">
            <text:p><text:span text:style-name="T4">POLARE REFRIGERACAO PRODUTOS E SERVICOS EIRELI CNPJ 21.346.172/0001-91</text:span></text:p>
          </table:table-cell>
          <table:table-cell office:value-type="string" table:style-name="ce10">
            <text:p><text:span text:style-name="T4">Manutenção de Equipamentos</text:span></text:p>
          </table:table-cell>
          <table:table-cell office:value-type="date" office:date-value="2024-01-29T00:00:00" table:style-name="ce12">
            <text:p>29/01/2024</text:p>
          </table:table-cell>
          <table:table-cell office:value-type="date" office:date-value="2024-01-29T00:00:00" table:style-name="ce12">
            <text:p>29/01/2024</text:p>
          </table:table-cell>
          <table:table-cell office:value-type="float" office:value="570" table:style-name="ce14">
            <text:p>5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0" table:style-name="ce14">
            <text:p>57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1/2024</text:span></text:p>
          </table:table-cell>
          <table:table-cell office:value-type="float" office:value="291010" table:style-name="ce11">
            <text:p>291010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01-29T00:00:00" table:style-name="ce12">
            <text:p>29/01/2024</text:p>
          </table:table-cell>
          <table:table-cell office:value-type="date" office:date-value="2024-01-29T00:00:00" table:style-name="ce12">
            <text:p>29/01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1/2024</text:span></text:p>
          </table:table-cell>
          <table:table-cell office:value-type="float" office:value="291406" table:style-name="ce11">
            <text:p>291406</text:p>
          </table:table-cell>
          <table:table-cell office:value-type="string" table:style-name="ce10">
            <text:p><text:span text:style-name="T4">YARA DANTAS SOCIEDADE INDIVIDUAL DE ADVOCACIA CNPJ 30.740.465/0001-40</text:span></text:p>
          </table:table-cell>
          <table:table-cell office:value-type="string" table:style-name="ce10">
            <text:p><text:span text:style-name="T4">Advogado(a) PJ</text:span></text:p>
          </table:table-cell>
          <table:table-cell office:value-type="date" office:date-value="2024-01-29T00:00:00" table:style-name="ce12">
            <text:p>29/01/2024</text:p>
          </table:table-cell>
          <table:table-cell office:value-type="date" office:date-value="2024-01-29T00:00:00" table:style-name="ce12">
            <text:p>29/01/2024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00" table:style-name="ce13">
            <text:p>4.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121987" table:style-name="ce11">
            <text:p>121987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1-29T00:00:00" table:style-name="ce12">
            <text:p>29/01/2024</text:p>
          </table:table-cell>
          <table:table-cell office:value-type="date" office:date-value="2024-01-29T00:00:00" table:style-name="ce12">
            <text:p>29/01/2024</text:p>
          </table:table-cell>
          <table:table-cell office:value-type="float" office:value="17.88" table:style-name="ce14">
            <text:p>17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.88" table:style-name="ce14">
            <text:p>17,8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123530" table:style-name="ce11">
            <text:p>123530</text:p>
          </table:table-cell>
          <table:table-cell office:value-type="string" table:style-name="ce10">
            <text:p><text:span text:style-name="T4">POLARE REFRIGERACAO PRODUTOS E SERVICOS EIRELI CNPJ 21.346.172/0001-91</text:span></text:p>
          </table:table-cell>
          <table:table-cell office:value-type="string" table:style-name="ce10">
            <text:p><text:span text:style-name="T4">Manutenção de Equipamentos</text:span></text:p>
          </table:table-cell>
          <table:table-cell office:value-type="date" office:date-value="2024-01-29T00:00:00" table:style-name="ce12">
            <text:p>29/01/2024</text:p>
          </table:table-cell>
          <table:table-cell office:value-type="date" office:date-value="2024-01-29T00:00:00" table:style-name="ce12">
            <text:p>29/01/2024</text:p>
          </table:table-cell>
          <table:table-cell office:value-type="float" office:value="15" table:style-name="ce14">
            <text:p>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" table:style-name="ce14">
            <text:p>1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1/2024</text:span></text:p>
          </table:table-cell>
          <table:table-cell office:value-type="float" office:value="300829" table:style-name="ce11">
            <text:p>300829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80" table:style-name="ce13">
            <text:p>6.48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1/2024</text:span></text:p>
          </table:table-cell>
          <table:table-cell office:value-type="float" office:value="300909" table:style-name="ce11">
            <text:p>300909</text:p>
          </table:table-cell>
          <table:table-cell office:value-type="string" table:style-name="ce5">
            <text:p><text:span text:style-name="T4">PEDRO PAULO DE CARVALHO GOMES 08866010456 CNPJ</text:span></text:p>
            <text:p><text:span text:style-name="T4">36.094.262/0001-00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2065" table:style-name="ce13">
            <text:p>12.0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65" table:style-name="ce13">
            <text:p>12.06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ldecir de Amorim Silva CPF 308.340.998-2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683" table:style-name="ce14">
            <text:p>68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3" table:style-name="ce14">
            <text:p>68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908" table:style-name="ce14">
            <text:p>90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8" table:style-name="ce14">
            <text:p>90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756" table:style-name="ce13">
            <text:p>1.75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6" table:style-name="ce13">
            <text:p>1.75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MILA GABRIELLE DA SILVA CPF 437.918.118-9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3" table:style-name="ce14">
            <text:p>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" table:style-name="ce14">
            <text:p>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685" table:style-name="ce14">
            <text:p>6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5" table:style-name="ce14">
            <text:p>68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2192" table:style-name="ce13">
            <text:p>2.19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92" table:style-name="ce13">
            <text:p>2.19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518" table:style-name="ce13">
            <text:p>1.51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8" table:style-name="ce13">
            <text:p>1.51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794" table:style-name="ce14">
            <text:p>79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94" table:style-name="ce14">
            <text:p>79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3282" table:style-name="ce13">
            <text:p>3.2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82" table:style-name="ce13">
            <text:p>3.2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7">
            <text:p>30/01/2024</text:p>
          </table:table-cell>
          <table:table-cell office:value-type="date" office:date-value="2024-01-30T00:00:00" table:style-name="ce17">
            <text:p>30/01/2024</text:p>
          </table:table-cell>
          <table:table-cell office:value-type="float" office:value="1756" table:style-name="ce19">
            <text:p>1.7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56" table:style-name="ce19">
            <text:p>1.75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755" table:style-name="ce13">
            <text:p>1.75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5" table:style-name="ce13">
            <text:p>1.75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123" table:style-name="ce13">
            <text:p>1.12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3" table:style-name="ce13">
            <text:p>1.12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201" table:style-name="ce13">
            <text:p>1.20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1" table:style-name="ce13">
            <text:p>1.20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123" table:style-name="ce13">
            <text:p>1.12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3" table:style-name="ce13">
            <text:p>1.12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756" table:style-name="ce13">
            <text:p>1.75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6" table:style-name="ce13">
            <text:p>1.75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125" table:style-name="ce13">
            <text:p>1.1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5" table:style-name="ce13">
            <text:p>1.12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TIA KARLA SILVA CPF 299.014.538-9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123" table:style-name="ce13">
            <text:p>1.12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3" table:style-name="ce13">
            <text:p>1.12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733" table:style-name="ce14">
            <text:p>73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33" table:style-name="ce14">
            <text:p>73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331" table:style-name="ce13">
            <text:p>1.3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31" table:style-name="ce13">
            <text:p>1.3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3" table:style-name="ce14">
            <text:p>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" table:style-name="ce14">
            <text:p>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331" table:style-name="ce13">
            <text:p>1.3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31" table:style-name="ce13">
            <text:p>1.3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756" table:style-name="ce13">
            <text:p>1.75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6" table:style-name="ce13">
            <text:p>1.75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123" table:style-name="ce13">
            <text:p>1.12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3" table:style-name="ce13">
            <text:p>1.12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124" table:style-name="ce13">
            <text:p>1.1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4" table:style-name="ce13">
            <text:p>1.12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908" table:style-name="ce14">
            <text:p>90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8" table:style-name="ce14">
            <text:p>90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612" table:style-name="ce13">
            <text:p>1.6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12" table:style-name="ce13">
            <text:p>1.61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iegia Carmem Nascimento CPF 382.822.798-8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456" table:style-name="ce13">
            <text:p>1.45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56" table:style-name="ce13">
            <text:p>1.45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124" table:style-name="ce13">
            <text:p>1.1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4" table:style-name="ce13">
            <text:p>1.12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756" table:style-name="ce13">
            <text:p>1.75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6" table:style-name="ce13">
            <text:p>1.75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124" table:style-name="ce13">
            <text:p>1.1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4" table:style-name="ce13">
            <text:p>1.12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790" table:style-name="ce14">
            <text:p>7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90" table:style-name="ce14">
            <text:p>79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622" table:style-name="ce14">
            <text:p>62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2" table:style-name="ce14">
            <text:p>62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TEPHANY DE OLIVEIRA ALVES DE CAMARGO CPF 420.942.948-11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3096" table:style-name="ce13">
            <text:p>3.0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96" table:style-name="ce13">
            <text:p>3.09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521" table:style-name="ce14">
            <text:p>5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1" table:style-name="ce14">
            <text:p>52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756" table:style-name="ce13">
            <text:p>1.75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6" table:style-name="ce13">
            <text:p>1.75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ﬁscal de serviços - 01/2024</text:span></text:p>
          </table:table-cell>
          <table:table-cell office:value-type="float" office:value="300909" table:style-name="ce11">
            <text:p>300909</text:p>
          </table:table-cell>
          <table:table-cell office:value-type="string" table:style-name="ce5">
            <text:p><text:span text:style-name="T4">PEDRO PAULO DE CARVALHO GOMES 08866010456 CNPJ</text:span></text:p>
            <text:p><text:span text:style-name="T4">36.094.262/0001-00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635" table:style-name="ce14">
            <text:p>6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5" table:style-name="ce14">
            <text:p>63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24-01-31T00:00:00" table:style-name="ce12">
            <text:p>31/01/2024</text:p>
          </table:table-cell>
          <table:table-cell office:value-type="float" office:value="31.5" table:style-name="ce14">
            <text:p>31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.5" table:style-name="ce14">
            <text:p>3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 Negativo (D)</text:span></text:p>
          </table:table-cell>
          <table:table-cell office:value-type="string" table:style-name="ce10">
            <text:p><text:span text:style-name="T4">Extrato - investimento/ 01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24-01-31T00:00:00" table:style-name="ce12">
            <text:p>31/01/2024</text:p>
          </table:table-cell>
          <table:table-cell office:value-type="float" office:value="7.3" table:style-name="ce14">
            <text:p>7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.3" table:style-name="ce14">
            <text:p>7,3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poupança/01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1-31T00:00:00" table:style-name="ce12">
            <text:p>31/01/2024</text:p>
          </table:table-cell>
          <table:table-cell office:value-type="date" office:date-value="2024-01-31T00:00:00" table:style-name="ce12">
            <text:p>31/01/2024</text:p>
          </table:table-cell>
          <table:table-cell office:value-type="float" office:value="272.27999999999997" table:style-name="ce14">
            <text:p>272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2.27999999999997" table:style-name="ce14">
            <text:p>272,2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2/2024</text:span></text:p>
          </table:table-cell>
          <table:table-cell office:value-type="float" office:value="80981" table:style-name="ce11">
            <text:p>80981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ngenheiro de Segurança no Trabalho PJ</text:span>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24-02-01T00:00:00" table:style-name="ce12">
            <text:p>01/02/2024</text:p>
          </table:table-cell>
          <table:table-cell office:value-type="float" office:value="396" table:style-name="ce14">
            <text:p>3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6" table:style-name="ce14">
            <text:p>396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81471" table:style-name="ce15">
            <text:p>81471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4-02-01T00:00:00" table:style-name="ce17">
            <text:p>01/02/2024</text:p>
          </table:table-cell>
          <table:table-cell office:value-type="float" office:value="842.95" table:style-name="ce18">
            <text:p>842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42.95" table:style-name="ce18">
            <text:p>842,9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2/2024</text:span></text:p>
          </table:table-cell>
          <table:table-cell office:value-type="float" office:value="551373" table:style-name="ce11">
            <text:p>551373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24-02-01T00:00:00" table:style-name="ce12">
            <text:p>01/02/2024</text:p>
          </table:table-cell>
          <table:table-cell office:value-type="float" office:value="3308.69" table:style-name="ce13">
            <text:p>3.308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08.69" table:style-name="ce13">
            <text:p>3.308,6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LENE BRAZ ROQUE CPF 143.262.768-60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24-02-01T00:00:00" table:style-name="ce12">
            <text:p>01/02/2024</text:p>
          </table:table-cell>
          <table:table-cell office:value-type="float" office:value="14767.92" table:style-name="ce13">
            <text:p>14.767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67.92" table:style-name="ce13">
            <text:p>14.767,9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12024</text:span></text:p>
          </table:table-cell>
          <table:table-cell office:value-type="float" office:value="20656" table:style-name="ce11">
            <text:p>20656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2-02T00:00:00" table:style-name="ce12">
            <text:p>02/02/2024</text:p>
          </table:table-cell>
          <table:table-cell office:value-type="date" office:date-value="2024-02-02T00:00:00" table:style-name="ce12">
            <text:p>02/02/2024</text:p>
          </table:table-cell>
          <table:table-cell office:value-type="float" office:value="3852" table:style-name="ce13">
            <text:p>3.85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52" table:style-name="ce13">
            <text:p>3.85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2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6">
            <text:p><text:span text:style-name="T4">Financeira</text:span></text:p>
          </table:table-cell>
          <table:table-cell office:value-type="date" office:date-value="2024-02-02T00:00:00" table:style-name="ce17">
            <text:p>02/02/2024</text:p>
          </table:table-cell>
          <table:table-cell office:value-type="date" office:date-value="2024-02-02T00:00:00" table:style-name="ce17">
            <text:p>02/02/2024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12024</text:span></text:p>
          </table:table-cell>
          <table:table-cell office:value-type="float" office:value="597092" table:style-name="ce11">
            <text:p>597092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2-05T00:00:00" table:style-name="ce12">
            <text:p>05/02/2024</text:p>
          </table:table-cell>
          <table:table-cell office:value-type="date" office:date-value="2024-02-05T00:00:00" table:style-name="ce12">
            <text:p>05/02/2024</text:p>
          </table:table-cell>
          <table:table-cell office:value-type="float" office:value="7779.3" table:style-name="ce13">
            <text:p>7.779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79.3" table:style-name="ce13">
            <text:p>7.779,3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2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2-06T00:00:00" table:style-name="ce12">
            <text:p>06/02/2024</text:p>
          </table:table-cell>
          <table:table-cell office:value-type="date" office:date-value="2024-02-06T00:00:00" table:style-name="ce12">
            <text:p>06/02/2024</text:p>
          </table:table-cell>
          <table:table-cell office:value-type="float" office:value="215459.38" table:style-name="ce13">
            <text:p>215.459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5459.38" table:style-name="ce13">
            <text:p>215.459,38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12024</text:span></text:p>
          </table:table-cell>
          <table:table-cell office:value-type="float" office:value="157359" table:style-name="ce11">
            <text:p>157359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2-07T00:00:00" table:style-name="ce12">
            <text:p>07/02/2024</text:p>
          </table:table-cell>
          <table:table-cell office:value-type="date" office:date-value="2024-02-07T00:00:00" table:style-name="ce12">
            <text:p>07/02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12024</text:span></text:p>
          </table:table-cell>
          <table:table-cell office:value-type="float" office:value="157405" table:style-name="ce11">
            <text:p>157405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2-07T00:00:00" table:style-name="ce12">
            <text:p>07/02/2024</text:p>
          </table:table-cell>
          <table:table-cell office:value-type="date" office:date-value="2024-02-07T00:00:00" table:style-name="ce12">
            <text:p>07/02/2024</text:p>
          </table:table-cell>
          <table:table-cell office:value-type="float" office:value="99.99" table:style-name="ce14">
            <text:p>9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99" table:style-name="ce14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2/2024</text:span></text:p>
          </table:table-cell>
          <table:table-cell office:value-type="float" office:value="133393" table:style-name="ce11">
            <text:p>133393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2-07T00:00:00" table:style-name="ce12">
            <text:p>07/02/2024</text:p>
          </table:table-cell>
          <table:table-cell office:value-type="date" office:date-value="2024-02-07T00:00:00" table:style-name="ce12">
            <text:p>07/02/2024</text:p>
          </table:table-cell>
          <table:table-cell office:value-type="float" office:value="2455.3000000000002" table:style-name="ce13">
            <text:p>2.455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5.3000000000002" table:style-name="ce13">
            <text:p>2.455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2/2024</text:span></text:p>
          </table:table-cell>
          <table:table-cell office:value-type="float" office:value="133535" table:style-name="ce11">
            <text:p>133535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2-07T00:00:00" table:style-name="ce12">
            <text:p>07/02/2024</text:p>
          </table:table-cell>
          <table:table-cell office:value-type="date" office:date-value="2024-02-07T00:00:00" table:style-name="ce12">
            <text:p>07/02/2024</text:p>
          </table:table-cell>
          <table:table-cell office:value-type="float" office:value="2455.3000000000002" table:style-name="ce13">
            <text:p>2.455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5.3000000000002" table:style-name="ce13">
            <text:p>2.455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2/2024</text:span></text:p>
          </table:table-cell>
          <table:table-cell office:value-type="float" office:value="133618" table:style-name="ce11">
            <text:p>133618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2-07T00:00:00" table:style-name="ce12">
            <text:p>07/02/2024</text:p>
          </table:table-cell>
          <table:table-cell office:value-type="date" office:date-value="2024-02-07T00:00:00" table:style-name="ce12">
            <text:p>07/02/2024</text:p>
          </table:table-cell>
          <table:table-cell office:value-type="float" office:value="6985.95" table:style-name="ce13">
            <text:p>6.98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85.95" table:style-name="ce13">
            <text:p>6.985,9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ldecir de Amorim Silva CPF 308.340.998-29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02-07T00:00:00" table:style-name="ce12">
            <text:p>07/02/2024</text:p>
          </table:table-cell>
          <table:table-cell office:value-type="date" office:date-value="2024-02-07T00:00:00" table:style-name="ce12">
            <text:p>07/02/2024</text:p>
          </table:table-cell>
          <table:table-cell office:value-type="float" office:value="241.35" table:style-name="ce14">
            <text:p>241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1.35" table:style-name="ce14">
            <text:p>241,35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2/2024</text:span></text:p>
          </table:table-cell>
          <table:table-cell office:value-type="float" office:value="81524" table:style-name="ce11">
            <text:p>81524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2-08T00:00:00" table:style-name="ce12">
            <text:p>08/02/2024</text:p>
          </table:table-cell>
          <table:table-cell office:value-type="date" office:date-value="2024-02-08T00:00:00" table:style-name="ce12">
            <text:p>08/02/2024</text:p>
          </table:table-cell>
          <table:table-cell office:value-type="float" office:value="9505.7000000000007" table:style-name="ce13">
            <text:p>9.505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05.7000000000007" table:style-name="ce13">
            <text:p>9.505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2/2024</text:span></text:p>
          </table:table-cell>
          <table:table-cell office:value-type="float" office:value="81524" table:style-name="ce11">
            <text:p>81524</text:p>
          </table:table-cell>
          <table:table-cell office:value-type="string" table:style-name="ce10">
            <text:p><text:span text:style-name="T4">MARMORARIA LIRA COMERCIO DE PEDRAS LTDA CNPJ 17.873.721/0001-09</text:span></text:p>
          </table:table-cell>
          <table:table-cell office:value-type="string" table:style-name="ce10">
            <text:p><text:span text:style-name="T4">Materiais p/Reparos da Unidade Escolar</text:span></text:p>
          </table:table-cell>
          <table:table-cell office:value-type="date" office:date-value="2024-02-08T00:00:00" table:style-name="ce12">
            <text:p>08/02/2024</text:p>
          </table:table-cell>
          <table:table-cell office:value-type="date" office:date-value="2024-02-08T00:00:00" table:style-name="ce12">
            <text:p>08/02/2024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2/2024</text:span></text:p>
          </table:table-cell>
          <table:table-cell office:value-type="float" office:value="81524" table:style-name="ce11">
            <text:p>81524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2-08T00:00:00" table:style-name="ce12">
            <text:p>08/02/2024</text:p>
          </table:table-cell>
          <table:table-cell office:value-type="date" office:date-value="2024-02-08T00:00:00" table:style-name="ce12">
            <text:p>08/02/2024</text:p>
          </table:table-cell>
          <table:table-cell office:value-type="float" office:value="12100.5" table:style-name="ce13">
            <text:p>12.10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00.5" table:style-name="ce13">
            <text:p>12.100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2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6">
            <text:p><text:span text:style-name="T4">Financeira</text:span></text:p>
          </table:table-cell>
          <table:table-cell office:value-type="date" office:date-value="2024-02-08T00:00:00" table:style-name="ce17">
            <text:p>08/02/2024</text:p>
          </table:table-cell>
          <table:table-cell office:value-type="date" office:date-value="2024-02-08T00:00:00" table:style-name="ce17">
            <text:p>08/02/2024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114131" table:style-name="ce11">
            <text:p>11413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114175" table:style-name="ce11">
            <text:p>11417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114253" table:style-name="ce11">
            <text:p>11425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114289" table:style-name="ce11">
            <text:p>11428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55.64" table:style-name="ce14">
            <text:p>5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64" table:style-name="ce14">
            <text:p>55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114330" table:style-name="ce11">
            <text:p>11433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114361" table:style-name="ce11">
            <text:p>11436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236250" table:style-name="ce11">
            <text:p>236250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1326" table:style-name="ce13">
            <text:p>1.32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26" table:style-name="ce13">
            <text:p>1.32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2/2024</text:span></text:p>
          </table:table-cell>
          <table:table-cell office:value-type="float" office:value="237077" table:style-name="ce11">
            <text:p>237077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2/2024</text:span></text:p>
          </table:table-cell>
          <table:table-cell office:value-type="float" office:value="237765" table:style-name="ce11">
            <text:p>237765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ngenheiro de Segurança no Trabalho PJ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396" table:style-name="ce14">
            <text:p>3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6" table:style-name="ce14">
            <text:p>396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239128" table:style-name="ce11">
            <text:p>239128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679.32" table:style-name="ce14">
            <text:p>679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9.32" table:style-name="ce14">
            <text:p>679,3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2/2024</text:span></text:p>
          </table:table-cell>
          <table:table-cell office:value-type="float" office:value="90951" table:style-name="ce11">
            <text:p>90951</text:p>
          </table:table-cell>
          <table:table-cell office:value-type="string" table:style-name="ce10">
            <text:p><text:span text:style-name="T4">ROSANE DE FATIMA DEUCHER CNPJ 49.425.108/0001-15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11000" table:style-name="ce13">
            <text:p>1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2/2024</text:span></text:p>
          </table:table-cell>
          <table:table-cell office:value-type="float" office:value="90952" table:style-name="ce15">
            <text:p>90952</text:p>
          </table:table-cell>
          <table:table-cell office:value-type="string" table:style-name="ce10">
            <text:p><text:span text:style-name="T4">R. R. T. Leite Uniformes Escolares CNPJ 32.331.421/0001-91</text:span></text:p>
          </table:table-cell>
          <table:table-cell office:value-type="string" table:style-name="ce16">
            <text:p><text:span text:style-name="T4">Vestuários</text:span></text:p>
          </table:table-cell>
          <table:table-cell office:value-type="date" office:date-value="2024-02-09T00:00:00" table:style-name="ce17">
            <text:p>09/02/2024</text:p>
          </table:table-cell>
          <table:table-cell office:value-type="date" office:date-value="2024-02-09T00:00:00" table:style-name="ce17">
            <text:p>09/02/2024</text:p>
          </table:table-cell>
          <table:table-cell office:value-type="float" office:value="12250" table:style-name="ce19">
            <text:p>12.2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250" table:style-name="ce19">
            <text:p>12.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2/2024</text:span></text:p>
          </table:table-cell>
          <table:table-cell office:value-type="float" office:value="91051" table:style-name="ce11">
            <text:p>91051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11200.5" table:style-name="ce13">
            <text:p>11.20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00.5" table:style-name="ce13">
            <text:p>11.200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Fiscal - 02/2024</text:span></text:p>
          </table:table-cell>
          <table:table-cell office:value-type="float" office:value="90952" table:style-name="ce11">
            <text:p>90952</text:p>
          </table:table-cell>
          <table:table-cell office:value-type="string" table:style-name="ce10">
            <text:p><text:span text:style-name="T4">R. R. T. Leite Uniformes Escolares CNPJ 32.331.421/0001-91</text:span></text:p>
          </table:table-cell>
          <table:table-cell office:value-type="string" table:style-name="ce10">
            <text:p><text:span text:style-name="T4">Vestuários</text:span></text:p>
          </table:table-cell>
          <table:table-cell office:value-type="date" office:date-value="2024-02-09T00:00:00" table:style-name="ce12">
            <text:p>09/02/2024</text:p>
          </table:table-cell>
          <table:table-cell office:value-type="date" office:date-value="2024-02-09T00:00:00" table:style-name="ce12">
            <text:p>09/02/2024</text:p>
          </table:table-cell>
          <table:table-cell office:value-type="float" office:value="275" table:style-name="ce14">
            <text:p>2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2/2024</text:span></text:p>
          </table:table-cell>
          <table:table-cell office:value-type="float" office:value="41379" table:style-name="ce11">
            <text:p>4137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2-15T00:00:00" table:style-name="ce12">
            <text:p>15/02/2024</text:p>
          </table:table-cell>
          <table:table-cell office:value-type="float" office:value="44.7" table:style-name="ce14">
            <text:p>4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.7" table:style-name="ce14">
            <text:p>44,7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2/2024</text:span></text:p>
          </table:table-cell>
          <table:table-cell office:value-type="float" office:value="41453" table:style-name="ce11">
            <text:p>4145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2-15T00:00:00" table:style-name="ce12">
            <text:p>15/02/2024</text:p>
          </table:table-cell>
          <table:table-cell office:value-type="float" office:value="44.7" table:style-name="ce14">
            <text:p>4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.7" table:style-name="ce14">
            <text:p>44,7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2/2024</text:span></text:p>
          </table:table-cell>
          <table:table-cell office:value-type="float" office:value="41477" table:style-name="ce11">
            <text:p>41477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2-15T00:00:00" table:style-name="ce12">
            <text:p>15/02/2024</text:p>
          </table:table-cell>
          <table:table-cell office:value-type="float" office:value="1450.72" table:style-name="ce13">
            <text:p>1.450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50.72" table:style-name="ce13">
            <text:p>1.450,7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160284" table:style-name="ce11">
            <text:p>160284</text:p>
          </table:table-cell>
          <table:table-cell office:value-type="string" table:style-name="ce10">
            <text:p><text:span text:style-name="T4">CLARO NXT TELECOMUNICAÇÕES CNPJ 66.970.229/0001-6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2-15T00:00:00" table:style-name="ce12">
            <text:p>15/02/2024</text:p>
          </table:table-cell>
          <table:table-cell office:value-type="float" office:value="80.34" table:style-name="ce14">
            <text:p>80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.34" table:style-name="ce14">
            <text:p>80,3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2/2024</text:span></text:p>
          </table:table-cell>
          <table:table-cell office:value-type="float" office:value="151407" table:style-name="ce11">
            <text:p>151407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2-15T00:00:00" table:style-name="ce12">
            <text:p>15/02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160284" table:style-name="ce11">
            <text:p>160284</text:p>
          </table:table-cell>
          <table:table-cell office:value-type="string" table:style-name="ce10">
            <text:p><text:span text:style-name="T4">CLARO NXT TELECOMUNICAÇÕES CNPJ 66.970.229/0001-6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2-15T00:00:00" table:style-name="ce12">
            <text:p>15/02/2024</text:p>
          </table:table-cell>
          <table:table-cell office:value-type="date" office:date-value="2024-02-15T00:00:00" table:style-name="ce12">
            <text:p>15/02/2024</text:p>
          </table:table-cell>
          <table:table-cell office:value-type="float" office:value="0.9" table:style-name="ce14">
            <text:p>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9" table:style-name="ce14">
            <text:p>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2/2024</text:span></text:p>
          </table:table-cell>
          <table:table-cell office:value-type="float" office:value="161222" table:style-name="ce11">
            <text:p>161222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2-16T00:00:00" table:style-name="ce12">
            <text:p>16/02/2024</text:p>
          </table:table-cell>
          <table:table-cell office:value-type="date" office:date-value="2024-02-16T00:00:00" table:style-name="ce12">
            <text:p>16/02/2024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12024</text:span></text:p>
          </table:table-cell>
          <table:table-cell office:value-type="float" office:value="4107" table:style-name="ce11">
            <text:p>4107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2-20T00:00:00" table:style-name="ce12">
            <text:p>20/02/2024</text:p>
          </table:table-cell>
          <table:table-cell office:value-type="date" office:date-value="2024-02-20T00:00:00" table:style-name="ce12">
            <text:p>20/02/2024</text:p>
          </table:table-cell>
          <table:table-cell office:value-type="float" office:value="35498.29" table:style-name="ce13">
            <text:p>35.49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498.29" table:style-name="ce13">
            <text:p>35.498,2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2/2024</text:span></text:p>
          </table:table-cell>
          <table:table-cell office:value-type="float" office:value="25292" table:style-name="ce11">
            <text:p>25292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2-20T00:00:00" table:style-name="ce12">
            <text:p>20/02/2024</text:p>
          </table:table-cell>
          <table:table-cell office:value-type="date" office:date-value="2024-02-20T00:00:00" table:style-name="ce12">
            <text:p>20/02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2/2024</text:span></text:p>
          </table:table-cell>
          <table:table-cell office:value-type="float" office:value="12024" table:style-name="ce15">
            <text:p>1202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6">
            <text:p><text:span text:style-name="T4">Financeira</text:span></text:p>
          </table:table-cell>
          <table:table-cell office:value-type="date" office:date-value="2024-02-20T00:00:00" table:style-name="ce17">
            <text:p>20/02/2024</text:p>
          </table:table-cell>
          <table:table-cell office:value-type="date" office:date-value="2024-02-20T00:00:00" table:style-name="ce17">
            <text:p>20/02/2024</text:p>
          </table:table-cell>
          <table:table-cell office:value-type="float" office:value="105" table:style-name="ce18">
            <text:p>1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0">
            <text:p><text:span text:style-name="T4">Darf - 012024</text:span></text:p>
          </table:table-cell>
          <table:table-cell office:value-type="float" office:value="4107" table:style-name="ce11">
            <text:p>4107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2-20T00:00:00" table:style-name="ce12">
            <text:p>20/02/2024</text:p>
          </table:table-cell>
          <table:table-cell office:value-type="date" office:date-value="2024-02-20T00:00:00" table:style-name="ce12">
            <text:p>20/02/2024</text:p>
          </table:table-cell>
          <table:table-cell office:value-type="float" office:value="268.22000000000003" table:style-name="ce14">
            <text:p>268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8.22000000000003" table:style-name="ce14">
            <text:p>268,2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0">
            <text:p><text:span text:style-name="T4">Darf - 012024</text:span></text:p>
          </table:table-cell>
          <table:table-cell office:value-type="float" office:value="4107" table:style-name="ce11">
            <text:p>4107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2-20T00:00:00" table:style-name="ce12">
            <text:p>20/02/2024</text:p>
          </table:table-cell>
          <table:table-cell office:value-type="date" office:date-value="2024-02-20T00:00:00" table:style-name="ce12">
            <text:p>20/02/2024</text:p>
          </table:table-cell>
          <table:table-cell office:value-type="float" office:value="1045.95" table:style-name="ce13">
            <text:p>1.04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45.95" table:style-name="ce13">
            <text:p>1.045,9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393985" table:style-name="ce15">
            <text:p>393985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2-26T00:00:00" table:style-name="ce17">
            <text:p>26/02/2024</text:p>
          </table:table-cell>
          <table:table-cell office:value-type="date" office:date-value="2024-02-26T00:00:00" table:style-name="ce17">
            <text:p>26/02/2024</text:p>
          </table:table-cell>
          <table:table-cell office:value-type="float" office:value="383.16" table:style-name="ce18">
            <text:p>383,1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3.16" table:style-name="ce18">
            <text:p>383,1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394697" table:style-name="ce11">
            <text:p>394697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02-26T00:00:00" table:style-name="ce12">
            <text:p>26/02/2024</text:p>
          </table:table-cell>
          <table:table-cell office:value-type="date" office:date-value="2024-02-26T00:00:00" table:style-name="ce12">
            <text:p>26/02/2024</text:p>
          </table:table-cell>
          <table:table-cell office:value-type="float" office:value="1758.52" table:style-name="ce13">
            <text:p>1.758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8.52" table:style-name="ce13">
            <text:p>1.758,5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Boleto - 12/2023 -</text:span></text:p>
            <text:p><text:span text:style-name="T4">geremias</text:span></text:p>
          </table:table-cell>
          <table:table-cell office:value-type="float" office:value="75286" table:style-name="ce11">
            <text:p>75286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2-28T00:00:00" table:style-name="ce12">
            <text:p>28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float" office:value="2606.8000000000002" table:style-name="ce13">
            <text:p>2.606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06.8000000000002" table:style-name="ce13">
            <text:p>2.606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Boleto - 01/2024-</text:span></text:p>
            <text:p><text:span text:style-name="T4">geremias</text:span></text:p>
          </table:table-cell>
          <table:table-cell office:value-type="float" office:value="75355" table:style-name="ce11">
            <text:p>75355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2-28T00:00:00" table:style-name="ce12">
            <text:p>28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float" office:value="749.77" table:style-name="ce14">
            <text:p>749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9.77" table:style-name="ce14">
            <text:p>749,7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Boleto - 02/2024-</text:span></text:p>
            <text:p><text:span text:style-name="T4">orlando</text:span></text:p>
          </table:table-cell>
          <table:table-cell office:value-type="float" office:value="75431" table:style-name="ce11">
            <text:p>75431</text:p>
          </table:table-cell>
          <table:table-cell office:value-type="string" table:style-name="ce10">
            <text:p><text:span text:style-name="T4">EDP DISTRIBUIÇÃO DE ENERGIA CNPJ 02.302.100/0006-02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2-28T00:00:00" table:style-name="ce12">
            <text:p>28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float" office:value="470.27" table:style-name="ce14">
            <text:p>470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0.27" table:style-name="ce14">
            <text:p>470,2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Boleto - 02/2024-</text:span></text:p>
            <text:p><text:span text:style-name="T4">geremias</text:span></text:p>
          </table:table-cell>
          <table:table-cell office:value-type="float" office:value="75473" table:style-name="ce11">
            <text:p>75473</text:p>
          </table:table-cell>
          <table:table-cell office:value-type="string" table:style-name="ce10">
            <text:p><text:span text:style-name="T4">EDP DISTRIBUIÇÃO DE ENERGIA CNPJ 02.302.100/0006-02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2-28T00:00:00" table:style-name="ce12">
            <text:p>28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float" office:value="81.05" table:style-name="ce14">
            <text:p>81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.05" table:style-name="ce14">
            <text:p>81,0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5">
            <text:p><text:span text:style-name="T4">Boleto - 12/2023 -</text:span></text:p>
            <text:p><text:span text:style-name="T4">geremias</text:span></text:p>
          </table:table-cell>
          <table:table-cell office:value-type="float" office:value="75286" table:style-name="ce11">
            <text:p>75286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2-28T00:00:00" table:style-name="ce12">
            <text:p>28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float" office:value="63.7" table:style-name="ce14">
            <text:p>63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.7" table:style-name="ce14">
            <text:p>63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5">
            <text:p><text:span text:style-name="T4">Boleto - 02/2024-</text:span></text:p>
            <text:p><text:span text:style-name="T4">orlando</text:span></text:p>
          </table:table-cell>
          <table:table-cell office:value-type="float" office:value="75431" table:style-name="ce11">
            <text:p>75431</text:p>
          </table:table-cell>
          <table:table-cell office:value-type="string" table:style-name="ce10">
            <text:p><text:span text:style-name="T4">EDP DISTRIBUIÇÃO DE ENERGIA CNPJ 02.302.100/0006-02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2-28T00:00:00" table:style-name="ce12">
            <text:p>28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float" office:value="4.21" table:style-name="ce14">
            <text:p>4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.21" table:style-name="ce14">
            <text:p>4,2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5">
            <text:p><text:span text:style-name="T4">Boleto - 02/2024-</text:span></text:p>
            <text:p><text:span text:style-name="T4">geremias</text:span></text:p>
          </table:table-cell>
          <table:table-cell office:value-type="float" office:value="75473" table:style-name="ce11">
            <text:p>75473</text:p>
          </table:table-cell>
          <table:table-cell office:value-type="string" table:style-name="ce10">
            <text:p><text:span text:style-name="T4">EDP DISTRIBUIÇÃO DE ENERGIA CNPJ 02.302.100/0006-02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2-28T00:00:00" table:style-name="ce12">
            <text:p>28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float" office:value="0.45" table:style-name="ce14">
            <text:p>0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45" table:style-name="ce14">
            <text:p>0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/2024</text:span></text:p>
          </table:table-cell>
          <table:table-cell office:value-type="float" office:value="291446" table:style-name="ce11">
            <text:p>291446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24-02-29T00:00:00" table:style-name="ce12">
            <text:p>29/02/2024</text:p>
          </table:table-cell>
          <table:table-cell office:value-type="float" office:value="6129" table:style-name="ce13">
            <text:p>6.12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29" table:style-name="ce13">
            <text:p>6.12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poupança/02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24-02-29T00:00:00" table:style-name="ce12">
            <text:p>29/02/2024</text:p>
          </table:table-cell>
          <table:table-cell office:value-type="float" office:value="22.58" table:style-name="ce14">
            <text:p>22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.58" table:style-name="ce14">
            <text:p>22,5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Aplicação/02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2-29T00:00:00" table:style-name="ce12">
            <text:p>29/02/2024</text:p>
          </table:table-cell>
          <table:table-cell office:value-type="date" office:date-value="2024-02-29T00:00:00" table:style-name="ce12">
            <text:p>29/02/2024</text:p>
          </table:table-cell>
          <table:table-cell office:value-type="float" office:value="0.87" table:style-name="ce14">
            <text:p>0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87" table:style-name="ce14">
            <text:p>0,87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366" table:style-name="ce13">
            <text:p>2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" table:style-name="ce13">
            <text:p>2.3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MILA GABRIELLE DA SILVA CPF 437.918.118-9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404" table:style-name="ce13">
            <text:p>1.4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" table:style-name="ce13">
            <text:p>1.40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240" table:style-name="ce13">
            <text:p>2.2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0" table:style-name="ce13">
            <text:p>2.24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746" table:style-name="ce13">
            <text:p>1.74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6" table:style-name="ce13">
            <text:p>1.74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3-01T00:00:00" table:style-name="ce17">
            <text:p>01/03/2024</text:p>
          </table:table-cell>
          <table:table-cell office:value-type="date" office:date-value="2024-03-01T00:00:00" table:style-name="ce17">
            <text:p>01/03/2024</text:p>
          </table:table-cell>
          <table:table-cell office:value-type="float" office:value="3374" table:style-name="ce19">
            <text:p>3.3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74" table:style-name="ce19">
            <text:p>3.3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08" table:style-name="ce14">
            <text:p>10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8" table:style-name="ce14">
            <text:p>10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3720" table:style-name="ce13">
            <text:p>3.7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0" table:style-name="ce13">
            <text:p>3.72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TIA KARLA SILVA CPF 299.014.538-9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191" table:style-name="ce13">
            <text:p>2.19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91" table:style-name="ce13">
            <text:p>2.19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366" table:style-name="ce13">
            <text:p>2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" table:style-name="ce13">
            <text:p>2.3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iegia Carmem Nascimento CPF 382.822.798-8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466" table:style-name="ce13">
            <text:p>1.4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6" table:style-name="ce13">
            <text:p>1.4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249" table:style-name="ce13">
            <text:p>2.2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9" table:style-name="ce13">
            <text:p>2.24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342" table:style-name="ce13">
            <text:p>1.3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2" table:style-name="ce13">
            <text:p>1.34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TEPHANY DE OLIVEIRA ALVES DE CAMARGO CPF 420.942.948-11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3874" table:style-name="ce13">
            <text:p>3.8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74" table:style-name="ce13">
            <text:p>3.8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979" table:style-name="ce13">
            <text:p>1.97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9" table:style-name="ce13">
            <text:p>1.97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3/2024</text:span></text:p>
          </table:table-cell>
          <table:table-cell office:value-type="float" office:value="41010" table:style-name="ce11">
            <text:p>41010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04T00:00:00" table:style-name="ce12">
            <text:p>04/03/2024</text:p>
          </table:table-cell>
          <table:table-cell office:value-type="float" office:value="6401.7" table:style-name="ce13">
            <text:p>6.401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01.7" table:style-name="ce13">
            <text:p>6.401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3/2024</text:span></text:p>
          </table:table-cell>
          <table:table-cell office:value-type="float" office:value="41010" table:style-name="ce11">
            <text:p>41010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04T00:00:00" table:style-name="ce12">
            <text:p>04/03/2024</text:p>
          </table:table-cell>
          <table:table-cell office:value-type="float" office:value="7614.47" table:style-name="ce13">
            <text:p>7.614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14.47" table:style-name="ce13">
            <text:p>7.614,4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3/2024</text:span></text:p>
          </table:table-cell>
          <table:table-cell office:value-type="float" office:value="41010" table:style-name="ce11">
            <text:p>41010</text:p>
          </table:table-cell>
          <table:table-cell office:value-type="string" table:style-name="ce10">
            <text:p><text:span text:style-name="T4">IVO GOMES DOS SANTOS CNPJ 13.737.025/0001-14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04T00:00:00" table:style-name="ce12">
            <text:p>04/03/2024</text:p>
          </table:table-cell>
          <table:table-cell office:value-type="float" office:value="950" table:style-name="ce14">
            <text:p>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0" table:style-name="ce14">
            <text:p>9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3-04T00:00:00" table:style-name="ce12">
            <text:p>04/03/2024</text:p>
          </table:table-cell>
          <table:table-cell office:value-type="date" office:date-value="2024-03-04T00:00:00" table:style-name="ce12">
            <text:p>04/03/2024</text:p>
          </table:table-cell>
          <table:table-cell office:value-type="float" office:value="30.6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" table:style-name="ce14">
            <text:p>30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3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3-06T00:00:00" table:style-name="ce12">
            <text:p>06/03/2024</text:p>
          </table:table-cell>
          <table:table-cell office:value-type="date" office:date-value="2024-03-06T00:00:00" table:style-name="ce12">
            <text:p>06/03/2024</text:p>
          </table:table-cell>
          <table:table-cell office:value-type="float" office:value="215459.38" table:style-name="ce13">
            <text:p>215.459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5459.38" table:style-name="ce13">
            <text:p>215.459,38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2024</text:span></text:p>
          </table:table-cell>
          <table:table-cell office:value-type="float" office:value="267791" table:style-name="ce11">
            <text:p>267791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24-03-06T00:00:00" table:style-name="ce12">
            <text:p>06/03/2024</text:p>
          </table:table-cell>
          <table:table-cell office:value-type="float" office:value="99.99" table:style-name="ce14">
            <text:p>9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99" table:style-name="ce14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22024</text:span></text:p>
          </table:table-cell>
          <table:table-cell office:value-type="float" office:value="267819" table:style-name="ce11">
            <text:p>267819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24-03-06T00:00:00" table:style-name="ce12">
            <text:p>06/03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22024</text:span></text:p>
          </table:table-cell>
          <table:table-cell office:value-type="float" office:value="534097" table:style-name="ce11">
            <text:p>534097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24-03-06T00:00:00" table:style-name="ce12">
            <text:p>06/03/2024</text:p>
          </table:table-cell>
          <table:table-cell office:value-type="float" office:value="6899.01" table:style-name="ce13">
            <text:p>6.899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99.01" table:style-name="ce13">
            <text:p>6.899,0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22024</text:span></text:p>
          </table:table-cell>
          <table:table-cell office:value-type="float" office:value="61337" table:style-name="ce11">
            <text:p>61337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24-03-06T00:00:00" table:style-name="ce12">
            <text:p>06/03/2024</text:p>
          </table:table-cell>
          <table:table-cell office:value-type="float" office:value="3812" table:style-name="ce13">
            <text:p>3.8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12" table:style-name="ce13">
            <text:p>3.81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iegia Carmem Nascimento CPF 382.822.798-89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24-03-06T00:00:00" table:style-name="ce12">
            <text:p>06/03/2024</text:p>
          </table:table-cell>
          <table:table-cell office:value-type="float" office:value="4490.8" table:style-name="ce13">
            <text:p>4.490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90.8" table:style-name="ce13">
            <text:p>4.490,8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22024</text:span></text:p>
          </table:table-cell>
          <table:table-cell office:value-type="float" office:value="267791" table:style-name="ce11">
            <text:p>267791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24-03-06T00:00:00" table:style-name="ce12">
            <text:p>06/03/2024</text:p>
          </table:table-cell>
          <table:table-cell office:value-type="float" office:value="4.6900000000000004" table:style-name="ce14">
            <text:p>4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.6900000000000004" table:style-name="ce14">
            <text:p>4,6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22024</text:span></text:p>
          </table:table-cell>
          <table:table-cell office:value-type="float" office:value="267819" table:style-name="ce11">
            <text:p>267819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3-06T00:00:00" table:style-name="ce12">
            <text:p>06/03/2024</text:p>
          </table:table-cell>
          <table:table-cell office:value-type="date" office:date-value="2024-03-06T00:00:00" table:style-name="ce12">
            <text:p>06/03/2024</text:p>
          </table:table-cell>
          <table:table-cell office:value-type="float" office:value="8.48" table:style-name="ce14">
            <text:p>8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48" table:style-name="ce14">
            <text:p>8,4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3-07T00:00:00" table:style-name="ce12">
            <text:p>07/03/2024</text:p>
          </table:table-cell>
          <table:table-cell office:value-type="date" office:date-value="2024-03-07T00:00:00" table:style-name="ce12">
            <text:p>07/03/2024</text:p>
          </table:table-cell>
          <table:table-cell office:value-type="float" office:value="0.9" table:style-name="ce14">
            <text:p>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9" table:style-name="ce14">
            <text:p>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3/2024</text:span></text:p>
          </table:table-cell>
          <table:table-cell office:value-type="float" office:value="64669" table:style-name="ce11">
            <text:p>6466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18.059999999999999" table:style-name="ce14">
            <text:p>1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.059999999999999" table:style-name="ce14">
            <text:p>18,0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3/2024</text:span></text:p>
          </table:table-cell>
          <table:table-cell office:value-type="float" office:value="64699" table:style-name="ce11">
            <text:p>6469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18.059999999999999" table:style-name="ce14">
            <text:p>1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.059999999999999" table:style-name="ce14">
            <text:p>18,06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3/2024</text:span></text:p>
          </table:table-cell>
          <table:table-cell office:value-type="float" office:value="64734" table:style-name="ce11">
            <text:p>6473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1528.64" table:style-name="ce13">
            <text:p>1.528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8.64" table:style-name="ce13">
            <text:p>1.528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200380" table:style-name="ce11">
            <text:p>200380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679.32" table:style-name="ce14">
            <text:p>679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9.32" table:style-name="ce14">
            <text:p>679,3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201469" table:style-name="ce11">
            <text:p>201469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1287" table:style-name="ce13">
            <text:p>1.2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7" table:style-name="ce13">
            <text:p>1.28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3/2024</text:span></text:p>
          </table:table-cell>
          <table:table-cell office:value-type="float" office:value="202545" table:style-name="ce11">
            <text:p>202545</text:p>
          </table:table-cell>
          <table:table-cell office:value-type="string" table:style-name="ce10">
            <text:p><text:span text:style-name="T4">RIZZOGAS COMERCIO DE GAS LTDA CNPJ 44.446.910/0005-0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328199" table:style-name="ce15">
            <text:p>328199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3-11T00:00:00" table:style-name="ce17">
            <text:p>11/03/2024</text:p>
          </table:table-cell>
          <table:table-cell office:value-type="date" office:date-value="2024-03-11T00:00:00" table:style-name="ce17">
            <text:p>11/03/2024</text:p>
          </table:table-cell>
          <table:table-cell office:value-type="float" office:value="1149.48" table:style-name="ce19">
            <text:p>1.149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49.48" table:style-name="ce19">
            <text:p>1.149,4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Boleto - 02/2024-</text:span></text:p>
            <text:p><text:span text:style-name="T4">geremias</text:span></text:p>
          </table:table-cell>
          <table:table-cell office:value-type="float" office:value="382088" table:style-name="ce11">
            <text:p>382088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369.8" table:style-name="ce14">
            <text:p>369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9.8" table:style-name="ce14">
            <text:p>369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Boleto - 02/2024-</text:span></text:p>
            <text:p><text:span text:style-name="T4">orlando</text:span></text:p>
          </table:table-cell>
          <table:table-cell office:value-type="float" office:value="382171" table:style-name="ce11">
            <text:p>382171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1019.51" table:style-name="ce13">
            <text:p>1.019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9.51" table:style-name="ce13">
            <text:p>1.019,5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Boleto - 01/2024-</text:span></text:p>
            <text:p><text:span text:style-name="T4">orlando</text:span></text:p>
          </table:table-cell>
          <table:table-cell office:value-type="float" office:value="382250" table:style-name="ce11">
            <text:p>382250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144.68" table:style-name="ce14">
            <text:p>144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.68" table:style-name="ce14">
            <text:p>144,6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3/2024</text:span></text:p>
          </table:table-cell>
          <table:table-cell office:value-type="float" office:value="130424" table:style-name="ce11">
            <text:p>130424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2481.94" table:style-name="ce13">
            <text:p>2.481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81.94" table:style-name="ce13">
            <text:p>2.481,9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3/2024</text:span></text:p>
          </table:table-cell>
          <table:table-cell office:value-type="float" office:value="130678" table:style-name="ce11">
            <text:p>130678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2481.94" table:style-name="ce13">
            <text:p>2.481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81.94" table:style-name="ce13">
            <text:p>2.481,9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3/2024</text:span></text:p>
          </table:table-cell>
          <table:table-cell office:value-type="float" office:value="130969" table:style-name="ce11">
            <text:p>130969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7288.25" table:style-name="ce13">
            <text:p>7.288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8.25" table:style-name="ce13">
            <text:p>7.288,2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3/2024</text:span></text:p>
          </table:table-cell>
          <table:table-cell office:value-type="float" office:value="111055" table:style-name="ce11">
            <text:p>111055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965.26" table:style-name="ce14">
            <text:p>965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5.26" table:style-name="ce14">
            <text:p>965,2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3/2024</text:span></text:p>
          </table:table-cell>
          <table:table-cell office:value-type="float" office:value="111055" table:style-name="ce11">
            <text:p>111055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03-11T00:00:00" table:style-name="ce12">
            <text:p>11/03/2024</text:p>
          </table:table-cell>
          <table:table-cell office:value-type="date" office:date-value="2024-03-11T00:00:00" table:style-name="ce12">
            <text:p>11/03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20080" table:style-name="ce11">
            <text:p>20080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ngenheiro de Segurança no Trabalho PJ</text:span></text:p>
          </table:table-cell>
          <table:table-cell office:value-type="date" office:date-value="2024-03-12T00:00:00" table:style-name="ce12">
            <text:p>12/03/2024</text:p>
          </table:table-cell>
          <table:table-cell office:value-type="date" office:date-value="2024-03-12T00:00:00" table:style-name="ce12">
            <text:p>12/03/2024</text:p>
          </table:table-cell>
          <table:table-cell office:value-type="float" office:value="396" table:style-name="ce14">
            <text:p>3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6" table:style-name="ce14">
            <text:p>396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3/2024</text:span></text:p>
          </table:table-cell>
          <table:table-cell office:value-type="float" office:value="82996" table:style-name="ce11">
            <text:p>82996</text:p>
          </table:table-cell>
          <table:table-cell office:value-type="string" table:style-name="ce10">
            <text:p><text:span text:style-name="T4">DLOCAL BRASIL INSTITUICAO DE PAGAMENTO S.A. CNPJ 25.021.356/0001-32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3-12T00:00:00" table:style-name="ce12">
            <text:p>12/03/2024</text:p>
          </table:table-cell>
          <table:table-cell office:value-type="date" office:date-value="2024-03-12T00:00:00" table:style-name="ce12">
            <text:p>12/03/2024</text:p>
          </table:table-cell>
          <table:table-cell office:value-type="float" office:value="234" table:style-name="ce14">
            <text:p>23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4" table:style-name="ce14">
            <text:p>234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3/2024</text:span></text:p>
          </table:table-cell>
          <table:table-cell office:value-type="float" office:value="121018" table:style-name="ce15">
            <text:p>121018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3-12T00:00:00" table:style-name="ce17">
            <text:p>12/03/2024</text:p>
          </table:table-cell>
          <table:table-cell office:value-type="date" office:date-value="2024-03-12T00:00:00" table:style-name="ce17">
            <text:p>12/03/2024</text:p>
          </table:table-cell>
          <table:table-cell office:value-type="float" office:value="12100.5" table:style-name="ce19">
            <text:p>12.100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100.5" table:style-name="ce19">
            <text:p>12.100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3/2024</text:span></text:p>
          </table:table-cell>
          <table:table-cell office:value-type="float" office:value="121019" table:style-name="ce11">
            <text:p>121019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3-12T00:00:00" table:style-name="ce12">
            <text:p>12/03/2024</text:p>
          </table:table-cell>
          <table:table-cell office:value-type="date" office:date-value="2024-03-12T00:00:00" table:style-name="ce12">
            <text:p>12/03/2024</text:p>
          </table:table-cell>
          <table:table-cell office:value-type="float" office:value="7100" table:style-name="ce13">
            <text:p>7.1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00" table:style-name="ce13">
            <text:p>7.1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3/2024</text:span></text:p>
          </table:table-cell>
          <table:table-cell office:value-type="float" office:value="121019" table:style-name="ce11">
            <text:p>121019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3-12T00:00:00" table:style-name="ce12">
            <text:p>12/03/2024</text:p>
          </table:table-cell>
          <table:table-cell office:value-type="date" office:date-value="2024-03-12T00:00:00" table:style-name="ce12">
            <text:p>12/03/2024</text:p>
          </table:table-cell>
          <table:table-cell office:value-type="float" office:value="9200.7000000000007" table:style-name="ce13">
            <text:p>9.20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00.7000000000007" table:style-name="ce13">
            <text:p>9.200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3/2024</text:span></text:p>
          </table:table-cell>
          <table:table-cell office:value-type="float" office:value="121019" table:style-name="ce11">
            <text:p>121019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3-12T00:00:00" table:style-name="ce12">
            <text:p>12/03/2024</text:p>
          </table:table-cell>
          <table:table-cell office:value-type="date" office:date-value="2024-03-12T00:00:00" table:style-name="ce12">
            <text:p>12/03/2024</text:p>
          </table:table-cell>
          <table:table-cell office:value-type="float" office:value="5750.7" table:style-name="ce13">
            <text:p>5.75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50.7" table:style-name="ce13">
            <text:p>5.750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146222" table:style-name="ce15">
            <text:p>146222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3-13T00:00:00" table:style-name="ce17">
            <text:p>13/03/2024</text:p>
          </table:table-cell>
          <table:table-cell office:value-type="date" office:date-value="2024-03-13T00:00:00" table:style-name="ce17">
            <text:p>13/03/2024</text:p>
          </table:table-cell>
          <table:table-cell office:value-type="float" office:value="561.97" table:style-name="ce18">
            <text:p>561,9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1.97" table:style-name="ce18">
            <text:p>561,9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22024</text:span></text:p>
          </table:table-cell>
          <table:table-cell office:value-type="float" office:value="6760" table:style-name="ce11">
            <text:p>676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3-20T00:00:00" table:style-name="ce12">
            <text:p>20/03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28886.46" table:style-name="ce13">
            <text:p>28.886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886.46" table:style-name="ce13">
            <text:p>28.886,4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3/2024</text:span></text:p>
          </table:table-cell>
          <table:table-cell office:value-type="float" office:value="22024" table:style-name="ce11">
            <text:p>2202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3-20T00:00:00" table:style-name="ce12">
            <text:p>20/03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105" table:style-name="ce14">
            <text:p>1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" table:style-name="ce14">
            <text:p>105,0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2/2024</text:span></text:p>
          </table:table-cell>
          <table:table-cell office:value-type="float" office:value="6760" table:style-name="ce11">
            <text:p>676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3-20T00:00:00" table:style-name="ce12">
            <text:p>20/03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1213.0899999999999" table:style-name="ce13">
            <text:p>1.213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3.0899999999999" table:style-name="ce13">
            <text:p>1.213,0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2/2024</text:span></text:p>
          </table:table-cell>
          <table:table-cell office:value-type="float" office:value="6760" table:style-name="ce11">
            <text:p>676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3-20T00:00:00" table:style-name="ce12">
            <text:p>20/03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862.38" table:style-name="ce14">
            <text:p>862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2.38" table:style-name="ce14">
            <text:p>862,3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80572" table:style-name="ce11">
            <text:p>80572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758.52" table:style-name="ce13">
            <text:p>1.758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8.52" table:style-name="ce13">
            <text:p>1.758,5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622335" table:style-name="ce11">
            <text:p>62233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622376" table:style-name="ce15">
            <text:p>62237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3-25T00:00:00" table:style-name="ce17">
            <text:p>25/03/2024</text:p>
          </table:table-cell>
          <table:table-cell office:value-type="date" office:date-value="2024-03-25T00:00:00" table:style-name="ce17">
            <text:p>25/03/2024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6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622419" table:style-name="ce11">
            <text:p>62241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622464" table:style-name="ce11">
            <text:p>62246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622496" table:style-name="ce11">
            <text:p>62249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622530" table:style-name="ce11">
            <text:p>62253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3-25T00:00:00" table:style-name="ce12">
            <text:p>25/03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3/2024</text:span></text:p>
          </table:table-cell>
          <table:table-cell office:value-type="float" office:value="140073" table:style-name="ce11">
            <text:p>140073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Fatura - 03/2024-</text:span></text:p>
            <text:p><text:span text:style-name="T4">geremias</text:span></text:p>
          </table:table-cell>
          <table:table-cell office:value-type="float" office:value="152320" table:style-name="ce11">
            <text:p>152320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89.1" table:style-name="ce14">
            <text:p>8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9.1" table:style-name="ce14">
            <text:p>89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Fatura - 03/2024-</text:span></text:p>
            <text:p><text:span text:style-name="T4">orlando</text:span></text:p>
          </table:table-cell>
          <table:table-cell office:value-type="float" office:value="152433" table:style-name="ce11">
            <text:p>152433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636.98" table:style-name="ce14">
            <text:p>636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6.98" table:style-name="ce14">
            <text:p>636,9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3/2024</text:span></text:p>
          </table:table-cell>
          <table:table-cell office:value-type="float" office:value="281224" table:style-name="ce11">
            <text:p>281224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3900" table:style-name="ce13">
            <text:p>3.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00" table:style-name="ce13">
            <text:p>3.9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3/2024</text:span></text:p>
          </table:table-cell>
          <table:table-cell office:value-type="float" office:value="281739" table:style-name="ce11">
            <text:p>281739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7809.9" table:style-name="ce13">
            <text:p>7.809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09.9" table:style-name="ce13">
            <text:p>7.809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3/2024</text:span></text:p>
          </table:table-cell>
          <table:table-cell office:value-type="float" office:value="281739" table:style-name="ce11">
            <text:p>281739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5200" table:style-name="ce13">
            <text:p>5.2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00" table:style-name="ce13">
            <text:p>5.2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3/2024</text:span></text:p>
          </table:table-cell>
          <table:table-cell office:value-type="float" office:value="281739" table:style-name="ce11">
            <text:p>281739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3-28T00:00:00" table:style-name="ce12">
            <text:p>28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9491.1" table:style-name="ce13">
            <text:p>9.49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491.1" table:style-name="ce13">
            <text:p>9.491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POUPANÇA/0 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24-03-31T00:00:00" table:style-name="ce12">
            <text:p>31/03/2024</text:p>
          </table:table-cell>
          <table:table-cell office:value-type="float" office:value="345.36" table:style-name="ce14">
            <text:p>345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5.36" table:style-name="ce14">
            <text:p>345,3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APLICAÇÃO/0 3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3-31T00:00:00" table:style-name="ce12">
            <text:p>31/03/2024</text:p>
          </table:table-cell>
          <table:table-cell office:value-type="date" office:date-value="2024-03-31T00:00:00" table:style-name="ce12">
            <text:p>31/03/2024</text:p>
          </table:table-cell>
          <table:table-cell office:value-type="float" office:value="21.66" table:style-name="ce14">
            <text:p>21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.66" table:style-name="ce14">
            <text:p>21,66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4/2024</text:span></text:p>
          </table:table-cell>
          <table:table-cell office:value-type="float" office:value="104083" table:style-name="ce11">
            <text:p>104083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Dedetização e Controle de Pragas</text:span>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1T00:00:00" table:style-name="ce12">
            <text:p>01/04/2024</text:p>
          </table:table-cell>
          <table:table-cell office:value-type="float" office:value="950" table:style-name="ce14">
            <text:p>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0" table:style-name="ce14">
            <text:p>9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4/2024</text:span></text:p>
          </table:table-cell>
          <table:table-cell office:value-type="float" office:value="10903" table:style-name="ce11">
            <text:p>10903</text:p>
          </table:table-cell>
          <table:table-cell office:value-type="string" table:style-name="ce10">
            <text:p><text:span text:style-name="T4">PAULO FERROS MATERIAIS PARA CONSTRUCAO LTDA CNPJ 96.333.067/0001-17</text:span></text:p>
          </table:table-cell>
          <table:table-cell office:value-type="string" table:style-name="ce10">
            <text:p><text:span text:style-name="T4">Materiais p/Reparos da Unidade Escolar</text:span>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1T00:00:00" table:style-name="ce12">
            <text:p>01/04/2024</text:p>
          </table:table-cell>
          <table:table-cell office:value-type="float" office:value="530" table:style-name="ce14">
            <text:p>5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0" table:style-name="ce14">
            <text:p>53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11002" table:style-name="ce11">
            <text:p>11002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table:style-name="ce5"/>
          <table:table-cell office:value-type="date" office:date-value="2024-04-01T00:00:00" table:style-name="ce12">
            <text:p>01/04/2024</text:p>
          </table:table-cell>
          <table:table-cell office:value-type="date" office:date-value="2024-04-01T00:00:00" table:style-name="ce12">
            <text:p>01/04/2024</text:p>
          </table:table-cell>
          <table:table-cell office:value-type="float" office:value="2298" table:style-name="ce13">
            <text:p>2.2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98" table:style-name="ce13">
            <text:p>2.298,0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4/2024</text:span></text:p>
          </table:table-cell>
          <table:table-cell office:value-type="float" office:value="490646" table:style-name="ce11">
            <text:p>490646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4-04T00:00:00" table:style-name="ce12">
            <text:p>04/04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43.47" table:style-name="ce14">
            <text:p>43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47" table:style-name="ce14">
            <text:p>43,4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32024</text:span></text:p>
          </table:table-cell>
          <table:table-cell office:value-type="float" office:value="490760" table:style-name="ce11">
            <text:p>490760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4-04T00:00:00" table:style-name="ce12">
            <text:p>04/04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99.99" table:style-name="ce14">
            <text:p>9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99" table:style-name="ce14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32024</text:span></text:p>
          </table:table-cell>
          <table:table-cell office:value-type="float" office:value="491079" table:style-name="ce11">
            <text:p>491079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4-04T00:00:00" table:style-name="ce12">
            <text:p>04/04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4/2024</text:span></text:p>
          </table:table-cell>
          <table:table-cell office:value-type="float" office:value="41141" table:style-name="ce11">
            <text:p>41141</text:p>
          </table:table-cell>
          <table:table-cell office:value-type="string" table:style-name="ce10">
            <text:p><text:span text:style-name="T4">ASSTERP-COMERCIO E ASSISTTECNICA DE RELOG DE PONTO LTDA CNPJ 54.050.232/0001-83</text:span></text:p>
          </table:table-cell>
          <table:table-cell office:value-type="string" table:style-name="ce10">
            <text:p><text:span text:style-name="T4">Materiais p/Reparos da Unidade Escolar</text:span></text:p>
          </table:table-cell>
          <table:table-cell office:value-type="date" office:date-value="2024-04-04T00:00:00" table:style-name="ce12">
            <text:p>04/04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180" table:style-name="ce14">
            <text:p>1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0" table:style-name="ce14">
            <text:p>18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40749" table:style-name="ce11">
            <text:p>40749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04-04T00:00:00" table:style-name="ce12">
            <text:p>04/04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80" table:style-name="ce13">
            <text:p>6.48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Fatura - 032024</text:span></text:p>
          </table:table-cell>
          <table:table-cell office:value-type="float" office:value="490760" table:style-name="ce11">
            <text:p>490760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4-04T00:00:00" table:style-name="ce12">
            <text:p>04/04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.0099999999999998" table:style-name="ce14">
            <text:p>2,0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Fatura - 032024</text:span></text:p>
          </table:table-cell>
          <table:table-cell office:value-type="float" office:value="491079" table:style-name="ce11">
            <text:p>491079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4-04T00:00:00" table:style-name="ce12">
            <text:p>04/04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3.64" table:style-name="ce14">
            <text:p>3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.64" table:style-name="ce14">
            <text:p>3,6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3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366" table:style-name="ce13">
            <text:p>2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" table:style-name="ce13">
            <text:p>2.3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MILA GABRIELLE DA SILVA CPF 437.918.118-9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1404" table:style-name="ce13">
            <text:p>1.4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" table:style-name="ce13">
            <text:p>1.40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239" table:style-name="ce13">
            <text:p>2.23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39" table:style-name="ce13">
            <text:p>2.23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1745" table:style-name="ce13">
            <text:p>1.7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5" table:style-name="ce13">
            <text:p>1.74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3374" table:style-name="ce13">
            <text:p>3.3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4" table:style-name="ce13">
            <text:p>3.3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255" table:style-name="ce13">
            <text:p>2.25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5" table:style-name="ce13">
            <text:p>2.25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3721" table:style-name="ce13">
            <text:p>3.7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1" table:style-name="ce13">
            <text:p>3.72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TIA KARLA SILVA CPF 299.014.538-9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190" table:style-name="ce13">
            <text:p>2.1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90" table:style-name="ce13">
            <text:p>2.19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1417" table:style-name="ce13">
            <text:p>1.41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17" table:style-name="ce13">
            <text:p>1.41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366" table:style-name="ce13">
            <text:p>2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" table:style-name="ce13">
            <text:p>2.3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844" table:style-name="ce14">
            <text:p>84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44" table:style-name="ce14">
            <text:p>84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1649" table:style-name="ce13">
            <text:p>1.6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9" table:style-name="ce13">
            <text:p>1.64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248" table:style-name="ce13">
            <text:p>2.2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8" table:style-name="ce13">
            <text:p>2.24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1342" table:style-name="ce13">
            <text:p>1.3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2" table:style-name="ce13">
            <text:p>1.34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TEPHANY DE OLIVEIRA ALVES DE CAMARGO CPF 420.942.948-11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3874" table:style-name="ce13">
            <text:p>3.8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74" table:style-name="ce13">
            <text:p>3.8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1978" table:style-name="ce13">
            <text:p>1.97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78" table:style-name="ce13">
            <text:p>1.97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1115" table:style-name="ce13">
            <text:p>1.1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5" table:style-name="ce13">
            <text:p>1.11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4-05T00:00:00" table:style-name="ce12">
            <text:p>05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float" office:value="844" table:style-name="ce14">
            <text:p>84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44" table:style-name="ce14">
            <text:p>84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4-08T00:00:00" table:style-name="ce12">
            <text:p>08/04/2024</text:p>
          </table:table-cell>
          <table:table-cell office:value-type="date" office:date-value="2024-04-08T00:00:00" table:style-name="ce12">
            <text:p>08/04/2024</text:p>
          </table:table-cell>
          <table:table-cell office:value-type="float" office:value="32.4" table:style-name="ce14">
            <text:p>3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.4" table:style-name="ce14">
            <text:p>32,4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4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4-09T00:00:00" table:style-name="ce12">
            <text:p>09/04/2024</text:p>
          </table:table-cell>
          <table:table-cell office:value-type="date" office:date-value="2024-04-09T00:00:00" table:style-name="ce12">
            <text:p>09/04/2024</text:p>
          </table:table-cell>
          <table:table-cell office:value-type="float" office:value="215459.38" table:style-name="ce13">
            <text:p>215.459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5459.38" table:style-name="ce13">
            <text:p>215.459,38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4/2024</text:span></text:p>
          </table:table-cell>
          <table:table-cell office:value-type="float" office:value="124869" table:style-name="ce11">
            <text:p>124869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7288.25" table:style-name="ce13">
            <text:p>7.288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8.25" table:style-name="ce13">
            <text:p>7.288,2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1191382" table:style-name="ce15">
            <text:p>1191382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4-10T00:00:00" table:style-name="ce17">
            <text:p>10/04/2024</text:p>
          </table:table-cell>
          <table:table-cell office:value-type="date" office:date-value="2024-04-10T00:00:00" table:style-name="ce17">
            <text:p>10/04/2024</text:p>
          </table:table-cell>
          <table:table-cell office:value-type="float" office:value="1532.64" table:style-name="ce19">
            <text:p>1.532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32.64" table:style-name="ce19">
            <text:p>1.532,6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4/2024</text:span></text:p>
          </table:table-cell>
          <table:table-cell office:value-type="float" office:value="29583" table:style-name="ce11">
            <text:p>2958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1528.64" table:style-name="ce13">
            <text:p>1.528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8.64" table:style-name="ce13">
            <text:p>1.528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1190804" table:style-name="ce11">
            <text:p>1190804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1287" table:style-name="ce13">
            <text:p>1.2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7" table:style-name="ce13">
            <text:p>1.28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1189694" table:style-name="ce11">
            <text:p>1189694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624.24" table:style-name="ce14">
            <text:p>624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4.24" table:style-name="ce14">
            <text:p>624,2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4/2024</text:span></text:p>
          </table:table-cell>
          <table:table-cell office:value-type="float" office:value="1188930" table:style-name="ce11">
            <text:p>1188930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4/2024</text:span></text:p>
          </table:table-cell>
          <table:table-cell office:value-type="float" office:value="1207026" table:style-name="ce11">
            <text:p>1207026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160" table:style-name="ce14">
            <text:p>1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" table:style-name="ce14">
            <text:p>16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647626" table:style-name="ce11">
            <text:p>647626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3337.49" table:style-name="ce13">
            <text:p>3.337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37.49" table:style-name="ce13">
            <text:p>3.337,4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32024</text:span></text:p>
          </table:table-cell>
          <table:table-cell office:value-type="float" office:value="647528" table:style-name="ce11">
            <text:p>647528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1667.01" table:style-name="ce13">
            <text:p>1.667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67.01" table:style-name="ce13">
            <text:p>1.667,0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3/2024</text:span></text:p>
          </table:table-cell>
          <table:table-cell office:value-type="float" office:value="647626" table:style-name="ce11">
            <text:p>647626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157.44999999999999" table:style-name="ce14">
            <text:p>157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7.44999999999999" table:style-name="ce14">
            <text:p>157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32024</text:span></text:p>
          </table:table-cell>
          <table:table-cell office:value-type="float" office:value="647528" table:style-name="ce11">
            <text:p>647528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29.66" table:style-name="ce14">
            <text:p>29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.66" table:style-name="ce14">
            <text:p>29,6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4/2024</text:span></text:p>
          </table:table-cell>
          <table:table-cell office:value-type="float" office:value="32522" table:style-name="ce11">
            <text:p>32522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4-11T00:00:00" table:style-name="ce12">
            <text:p>11/04/2024</text:p>
          </table:table-cell>
          <table:table-cell office:value-type="date" office:date-value="2024-04-11T00:00:00" table:style-name="ce12">
            <text:p>11/04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4/2024</text:span></text:p>
          </table:table-cell>
          <table:table-cell office:value-type="float" office:value="32547" table:style-name="ce11">
            <text:p>32547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4-11T00:00:00" table:style-name="ce12">
            <text:p>11/04/2024</text:p>
          </table:table-cell>
          <table:table-cell office:value-type="date" office:date-value="2024-04-11T00:00:00" table:style-name="ce12">
            <text:p>11/04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4/2024</text:span></text:p>
          </table:table-cell>
          <table:table-cell office:value-type="float" office:value="129402" table:style-name="ce11">
            <text:p>129402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4-11T00:00:00" table:style-name="ce12">
            <text:p>11/04/2024</text:p>
          </table:table-cell>
          <table:table-cell office:value-type="date" office:date-value="2024-04-11T00:00:00" table:style-name="ce12">
            <text:p>11/04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4/2024</text:span></text:p>
          </table:table-cell>
          <table:table-cell office:value-type="float" office:value="129526" table:style-name="ce11">
            <text:p>129526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4-11T00:00:00" table:style-name="ce12">
            <text:p>11/04/2024</text:p>
          </table:table-cell>
          <table:table-cell office:value-type="date" office:date-value="2024-04-11T00:00:00" table:style-name="ce12">
            <text:p>11/04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4/2024</text:span></text:p>
          </table:table-cell>
          <table:table-cell office:value-type="float" office:value="111516" table:style-name="ce11">
            <text:p>111516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04-11T00:00:00" table:style-name="ce12">
            <text:p>11/04/2024</text:p>
          </table:table-cell>
          <table:table-cell office:value-type="date" office:date-value="2024-04-11T00:00:00" table:style-name="ce12">
            <text:p>11/04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4/2024</text:span></text:p>
          </table:table-cell>
          <table:table-cell office:value-type="float" office:value="121254" table:style-name="ce11">
            <text:p>121254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4-12T00:00:00" table:style-name="ce12">
            <text:p>12/04/2024</text:p>
          </table:table-cell>
          <table:table-cell office:value-type="date" office:date-value="2024-04-12T00:00:00" table:style-name="ce12">
            <text:p>12/04/2024</text:p>
          </table:table-cell>
          <table:table-cell office:value-type="float" office:value="6980.9" table:style-name="ce13">
            <text:p>6.98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80.9" table:style-name="ce13">
            <text:p>6.98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4/2024</text:span></text:p>
          </table:table-cell>
          <table:table-cell office:value-type="float" office:value="121254" table:style-name="ce15">
            <text:p>121254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04-12T00:00:00" table:style-name="ce17">
            <text:p>12/04/2024</text:p>
          </table:table-cell>
          <table:table-cell office:value-type="date" office:date-value="2024-04-12T00:00:00" table:style-name="ce17">
            <text:p>12/04/2024</text:p>
          </table:table-cell>
          <table:table-cell office:value-type="float" office:value="5155.8999999999996" table:style-name="ce19">
            <text:p>5.155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155.8999999999996" table:style-name="ce19">
            <text:p>5.155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4/2024</text:span></text:p>
          </table:table-cell>
          <table:table-cell office:value-type="float" office:value="121255" table:style-name="ce11">
            <text:p>121255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4-12T00:00:00" table:style-name="ce12">
            <text:p>12/04/2024</text:p>
          </table:table-cell>
          <table:table-cell office:value-type="date" office:date-value="2024-04-12T00:00:00" table:style-name="ce12">
            <text:p>12/04/2024</text:p>
          </table:table-cell>
          <table:table-cell office:value-type="float" office:value="7105.7" table:style-name="ce13">
            <text:p>7.105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05.7" table:style-name="ce13">
            <text:p>7.105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</text:span></text:p>
            <text:p><text:span text:style-name="T4">(C)</text:span></text:p>
          </table:table-cell>
          <table:table-cell office:value-type="string" table:style-name="ce21">
            <text:p><text:span text:style-name="T4">Aviso Crédito</text:span></text:p>
            <text:p><text:span text:style-name="T4">- 04/2024</text:span></text:p>
          </table:table-cell>
          <table:table-cell office:value-type="float" office:value="161512" table:style-name="ce15">
            <text:p>161512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table:style-name="ce5"/>
          <table:table-cell office:value-type="date" office:date-value="2024-04-16T00:00:00" table:style-name="ce17">
            <text:p>16/04/2024</text:p>
          </table:table-cell>
          <table:table-cell office:value-type="date" office:date-value="2024-04-16T00:00:00" table:style-name="ce17">
            <text:p>16/04/2024</text:p>
          </table:table-cell>
          <table:table-cell office:value-type="float" office:value="2298" table:style-name="ce19">
            <text:p>2.29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98" table:style-name="ce19">
            <text:p>2.298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32024</text:span></text:p>
          </table:table-cell>
          <table:table-cell office:value-type="float" office:value="6625" table:style-name="ce11">
            <text:p>662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4-19T00:00:00" table:style-name="ce12">
            <text:p>19/04/2024</text:p>
          </table:table-cell>
          <table:table-cell office:value-type="date" office:date-value="2024-04-19T00:00:00" table:style-name="ce12">
            <text:p>19/04/2024</text:p>
          </table:table-cell>
          <table:table-cell office:value-type="float" office:value="30271.4" table:style-name="ce13">
            <text:p>30.271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271.4" table:style-name="ce13">
            <text:p>30.271,4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25720" table:style-name="ce11">
            <text:p>25720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04-19T00:00:00" table:style-name="ce12">
            <text:p>19/04/2024</text:p>
          </table:table-cell>
          <table:table-cell office:value-type="date" office:date-value="2024-04-19T00:00:00" table:style-name="ce12">
            <text:p>19/04/2024</text:p>
          </table:table-cell>
          <table:table-cell office:value-type="float" office:value="1858.35" table:style-name="ce13">
            <text:p>1.858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8.35" table:style-name="ce13">
            <text:p>1.858,3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4/2024</text:span></text:p>
          </table:table-cell>
          <table:table-cell office:value-type="float" office:value="25842" table:style-name="ce11">
            <text:p>25842</text:p>
          </table:table-cell>
          <table:table-cell office:value-type="string" table:style-name="ce10">
            <text:p><text:span text:style-name="T4">RIZZOGAS COMERCIO DE GAS LTDA CNPJ 44.446.910/0005-0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4-19T00:00:00" table:style-name="ce12">
            <text:p>19/04/2024</text:p>
          </table:table-cell>
          <table:table-cell office:value-type="date" office:date-value="2024-04-19T00:00:00" table:style-name="ce12">
            <text:p>19/04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636099" table:style-name="ce11">
            <text:p>636099</text:p>
          </table:table-cell>
          <table:table-cell office:value-type="string" table:style-name="ce10">
            <text:p><text:span text:style-name="T4">EDP - ENERGIAS DO BRASIL S.A. CNPJ 03.983.431/0001-03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4-19T00:00:00" table:style-name="ce12">
            <text:p>19/04/2024</text:p>
          </table:table-cell>
          <table:table-cell office:value-type="date" office:date-value="2024-04-19T00:00:00" table:style-name="ce12">
            <text:p>19/04/2024</text:p>
          </table:table-cell>
          <table:table-cell office:value-type="float" office:value="87.99" table:style-name="ce14">
            <text:p>87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.99" table:style-name="ce14">
            <text:p>87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32024</text:span></text:p>
          </table:table-cell>
          <table:table-cell office:value-type="float" office:value="191017" table:style-name="ce11">
            <text:p>191017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4-19T00:00:00" table:style-name="ce12">
            <text:p>19/04/2024</text:p>
          </table:table-cell>
          <table:table-cell office:value-type="date" office:date-value="2024-04-19T00:00:00" table:style-name="ce12">
            <text:p>19/04/2024</text:p>
          </table:table-cell>
          <table:table-cell office:value-type="float" office:value="7105.79" table:style-name="ce13">
            <text:p>7.105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05.79" table:style-name="ce13">
            <text:p>7.105,7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0">
            <text:p><text:span text:style-name="T4">Darf - 032024</text:span></text:p>
          </table:table-cell>
          <table:table-cell office:value-type="float" office:value="6625" table:style-name="ce11">
            <text:p>662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4-19T00:00:00" table:style-name="ce12">
            <text:p>19/04/2024</text:p>
          </table:table-cell>
          <table:table-cell office:value-type="date" office:date-value="2024-04-19T00:00:00" table:style-name="ce12">
            <text:p>19/04/2024</text:p>
          </table:table-cell>
          <table:table-cell office:value-type="float" office:value="467.87" table:style-name="ce14">
            <text:p>467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7.87" table:style-name="ce14">
            <text:p>467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0">
            <text:p><text:span text:style-name="T4">Darf - 032024</text:span></text:p>
          </table:table-cell>
          <table:table-cell office:value-type="float" office:value="6625" table:style-name="ce11">
            <text:p>662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4-19T00:00:00" table:style-name="ce12">
            <text:p>19/04/2024</text:p>
          </table:table-cell>
          <table:table-cell office:value-type="date" office:date-value="2024-04-19T00:00:00" table:style-name="ce12">
            <text:p>19/04/2024</text:p>
          </table:table-cell>
          <table:table-cell office:value-type="float" office:value="903.27" table:style-name="ce14">
            <text:p>903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3.27" table:style-name="ce14">
            <text:p>903,2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20">
            <text:p><text:span text:style-name="T4">Darf - 032024</text:span></text:p>
          </table:table-cell>
          <table:table-cell office:value-type="float" office:value="6625" table:style-name="ce11">
            <text:p>662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table:style-name="ce5"/>
          <table:table-cell office:value-type="date" office:date-value="2024-04-19T00:00:00" table:style-name="ce12">
            <text:p>19/04/2024</text:p>
          </table:table-cell>
          <table:table-cell office:value-type="date" office:date-value="2024-04-19T00:00:00" table:style-name="ce12">
            <text:p>19/04/2024</text:p>
          </table:table-cell>
          <table:table-cell office:value-type="float" office:value="12838.86" table:style-name="ce13">
            <text:p>12.838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38.86" table:style-name="ce13">
            <text:p>12.838,86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21">
            <text:p><text:span text:style-name="T4">Aviso Crédito</text:span></text:p>
            <text:p><text:span text:style-name="T4">- 04/2024</text:span></text:p>
          </table:table-cell>
          <table:table-cell office:value-type="float" office:value="191044" table:style-name="ce15">
            <text:p>191044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table:style-name="ce5"/>
          <table:table-cell office:value-type="date" office:date-value="2024-04-19T00:00:00" table:style-name="ce17">
            <text:p>19/04/2024</text:p>
          </table:table-cell>
          <table:table-cell office:value-type="date" office:date-value="2024-04-19T00:00:00" table:style-name="ce17">
            <text:p>19/04/2024</text:p>
          </table:table-cell>
          <table:table-cell office:value-type="float" office:value="12838.86" table:style-name="ce19">
            <text:p>12.838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38.86" table:style-name="ce19">
            <text:p>12.838,86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4/2024</text:span></text:p>
          </table:table-cell>
          <table:table-cell office:value-type="float" office:value="32024" table:style-name="ce11">
            <text:p>3202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4-22T00:00:00" table:style-name="ce12">
            <text:p>22/04/2024</text:p>
          </table:table-cell>
          <table:table-cell office:value-type="date" office:date-value="2024-04-22T00:00:00" table:style-name="ce12">
            <text:p>22/04/2024</text:p>
          </table:table-cell>
          <table:table-cell office:value-type="float" office:value="105" table:style-name="ce14">
            <text:p>1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MILA GABRIELLE DA SILVA CPF 437.918.118-94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04-25T00:00:00" table:style-name="ce12">
            <text:p>25/04/2024</text:p>
          </table:table-cell>
          <table:table-cell office:value-type="date" office:date-value="2024-04-25T00:00:00" table:style-name="ce12">
            <text:p>25/04/2024</text:p>
          </table:table-cell>
          <table:table-cell office:value-type="float" office:value="1738.88" table:style-name="ce13">
            <text:p>1.738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8.88" table:style-name="ce13">
            <text:p>1.738,8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4/2024</text:span></text:p>
          </table:table-cell>
          <table:table-cell office:value-type="float" office:value="261339" table:style-name="ce11">
            <text:p>261339</text:p>
          </table:table-cell>
          <table:table-cell office:value-type="string" table:style-name="ce10">
            <text:p><text:span text:style-name="T4">L L SERVICOS LTDA CNPJ 51.973.781/0001-31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4-26T00:00:00" table:style-name="ce12">
            <text:p>26/04/2024</text:p>
          </table:table-cell>
          <table:table-cell office:value-type="date" office:date-value="2024-04-26T00:00:00" table:style-name="ce12">
            <text:p>26/04/2024</text:p>
          </table:table-cell>
          <table:table-cell office:value-type="float" office:value="15100" table:style-name="ce13">
            <text:p>15.1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00" table:style-name="ce13">
            <text:p>15.1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4-26T00:00:00" table:style-name="ce12">
            <text:p>26/04/2024</text:p>
          </table:table-cell>
          <table:table-cell office:value-type="date" office:date-value="2024-04-26T00:00:00" table:style-name="ce12">
            <text:p>26/04/2024</text:p>
          </table:table-cell>
          <table:table-cell office:value-type="float" office:value="0.9" table:style-name="ce14">
            <text:p>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9" table:style-name="ce14">
            <text:p>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366" table:style-name="ce13">
            <text:p>2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" table:style-name="ce13">
            <text:p>2.3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493" table:style-name="ce13">
            <text:p>1.4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3" table:style-name="ce13">
            <text:p>1.49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240" table:style-name="ce13">
            <text:p>2.2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0" table:style-name="ce13">
            <text:p>2.24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746" table:style-name="ce13">
            <text:p>1.74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6" table:style-name="ce13">
            <text:p>1.74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3373" table:style-name="ce13">
            <text:p>3.37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3" table:style-name="ce13">
            <text:p>3.37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3721" table:style-name="ce13">
            <text:p>3.7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1" table:style-name="ce13">
            <text:p>3.72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KATIA KARLA SILVA CPF 299.014.538-9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190" table:style-name="ce13">
            <text:p>2.1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90" table:style-name="ce13">
            <text:p>2.19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22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350364" table:style-name="ce22">
            <text:p>3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366" table:style-name="ce13">
            <text:p>2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" table:style-name="ce13">
            <text:p>2.3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404" table:style-name="ce13">
            <text:p>1.4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" table:style-name="ce13">
            <text:p>1.40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649" table:style-name="ce13">
            <text:p>1.6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9" table:style-name="ce13">
            <text:p>1.64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249" table:style-name="ce13">
            <text:p>2.2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9" table:style-name="ce13">
            <text:p>2.24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342" table:style-name="ce13">
            <text:p>1.3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2" table:style-name="ce13">
            <text:p>1.34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TEPHANY DE OLIVEIRA ALVES DE CAMARGO CPF 420.942.948-11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3874" table:style-name="ce13">
            <text:p>3.8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74" table:style-name="ce13">
            <text:p>3.8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878" table:style-name="ce13">
            <text:p>1.87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78" table:style-name="ce13">
            <text:p>1.87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392" table:style-name="ce13">
            <text:p>1.39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92" table:style-name="ce13">
            <text:p>1.39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4-29T00:00:00" table:style-name="ce12">
            <text:p>29/04/2024</text:p>
          </table:table-cell>
          <table:table-cell office:value-type="float" office:value="1404" table:style-name="ce13">
            <text:p>1.4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" table:style-name="ce13">
            <text:p>1.40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4/2024</text:span></text:p>
          </table:table-cell>
          <table:table-cell office:value-type="float" office:value="300847" table:style-name="ce11">
            <text:p>300847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3860" table:style-name="ce13">
            <text:p>3.8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60" table:style-name="ce13">
            <text:p>3.86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4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31.5" table:style-name="ce14">
            <text:p>31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.5" table:style-name="ce14">
            <text:p>3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828374" table:style-name="ce11">
            <text:p>82837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19.489999999999998" table:style-name="ce14">
            <text:p>19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.489999999999998" table:style-name="ce14">
            <text:p>19,49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828392" table:style-name="ce11">
            <text:p>82839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78.59" table:style-name="ce14">
            <text:p>78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.59" table:style-name="ce14">
            <text:p>78,59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828413" table:style-name="ce11">
            <text:p>82841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171.63" table:style-name="ce14">
            <text:p>171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.63" table:style-name="ce14">
            <text:p>171,6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828434" table:style-name="ce11">
            <text:p>82843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194.55" table:style-name="ce14">
            <text:p>194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4.55" table:style-name="ce14">
            <text:p>194,5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828456" table:style-name="ce11">
            <text:p>82845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194.55" table:style-name="ce14">
            <text:p>194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4.55" table:style-name="ce14">
            <text:p>194,5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828467" table:style-name="ce11">
            <text:p>828467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171.63" table:style-name="ce14">
            <text:p>171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.63" table:style-name="ce14">
            <text:p>171,6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828374" table:style-name="ce11">
            <text:p>82837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41.67" table:style-name="ce14">
            <text:p>4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.67" table:style-name="ce14">
            <text:p>41,67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04/2024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356.57" table:style-name="ce14">
            <text:p>356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6.57" table:style-name="ce14">
            <text:p>356,5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04/2024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4-30T00:00:00" table:style-name="ce12">
            <text:p>30/04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354.47" table:style-name="ce14">
            <text:p>354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4.47" table:style-name="ce14">
            <text:p>354,47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790553" table:style-name="ce11">
            <text:p>790553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5-10T00:00:00" table:style-name="ce12">
            <text:p>10/05/2024</text:p>
          </table:table-cell>
          <table:table-cell office:value-type="date" office:date-value="2024-05-10T00:00:00" table:style-name="ce12">
            <text:p>10/05/2024</text:p>
          </table:table-cell>
          <table:table-cell office:value-type="float" office:value="99.99" table:style-name="ce14">
            <text:p>9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99" table:style-name="ce14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790595" table:style-name="ce11">
            <text:p>790595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5-10T00:00:00" table:style-name="ce12">
            <text:p>10/05/2024</text:p>
          </table:table-cell>
          <table:table-cell office:value-type="date" office:date-value="2024-05-10T00:00:00" table:style-name="ce12">
            <text:p>10/05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4/2024</text:span></text:p>
          </table:table-cell>
          <table:table-cell office:value-type="float" office:value="372104" table:style-name="ce11">
            <text:p>372104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5-13T00:00:00" table:style-name="ce12">
            <text:p>1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425112" table:style-name="ce11">
            <text:p>425112</text:p>
          </table:table-cell>
          <table:table-cell office:value-type="string" table:style-name="ce10">
            <text:p><text:span text:style-name="T4">ONLINE SOLUCOES DIGITAIS LTDA CNPJ 11.587.975/0033-61</text:span></text:p>
          </table:table-cell>
          <table:table-cell office:value-type="string" table:style-name="ce10">
            <text:p><text:span text:style-name="T4">Certiﬁcados Assinaturas Digitais PJ</text:span></text:p>
          </table:table-cell>
          <table:table-cell office:value-type="date" office:date-value="2024-05-13T00:00:00" table:style-name="ce12">
            <text:p>1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float" office:value="221" table:style-name="ce14">
            <text:p>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" table:style-name="ce14">
            <text:p>221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Fiscal - 04/2024</text:span></text:p>
          </table:table-cell>
          <table:table-cell office:value-type="float" office:value="372104" table:style-name="ce11">
            <text:p>372104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5-13T00:00:00" table:style-name="ce12">
            <text:p>13/05/2024</text:p>
          </table:table-cell>
          <table:table-cell office:value-type="date" office:date-value="2024-05-13T00:00:00" table:style-name="ce12">
            <text:p>13/05/2024</text:p>
          </table:table-cell>
          <table:table-cell office:value-type="float" office:value="15.82" table:style-name="ce14">
            <text:p>15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.82" table:style-name="ce14">
            <text:p>15,8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5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5-15T00:00:00" table:style-name="ce12">
            <text:p>15/05/2024</text:p>
          </table:table-cell>
          <table:table-cell office:value-type="date" office:date-value="2024-05-15T00:00:00" table:style-name="ce12">
            <text:p>15/05/2024</text:p>
          </table:table-cell>
          <table:table-cell office:value-type="float" office:value="284864.65999999997" table:style-name="ce13">
            <text:p>284.864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4864.65999999997" table:style-name="ce13">
            <text:p>284.864,66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float" office:value="-52024" table:style-name="ce23">
            <text:p>-052024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5-15T00:00:00" table:style-name="ce12">
            <text:p>15/05/2024</text:p>
          </table:table-cell>
          <table:table-cell office:value-type="date" office:date-value="2024-05-15T00:00:00" table:style-name="ce12">
            <text:p>15/05/2024</text:p>
          </table:table-cell>
          <table:table-cell office:value-type="float" office:value="87397.6" table:style-name="ce13">
            <text:p>87.397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397.6" table:style-name="ce13">
            <text:p>87.397,6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float" office:value="-52024" table:style-name="ce23">
            <text:p>-052024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5-15T00:00:00" table:style-name="ce12">
            <text:p>15/05/2024</text:p>
          </table:table-cell>
          <table:table-cell office:value-type="date" office:date-value="2024-05-15T00:00:00" table:style-name="ce12">
            <text:p>15/05/2024</text:p>
          </table:table-cell>
          <table:table-cell office:value-type="float" office:value="21849.4" table:style-name="ce13">
            <text:p>21.849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849.4" table:style-name="ce13">
            <text:p>21.849,4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5/2024</text:span></text:p>
          </table:table-cell>
          <table:table-cell office:value-type="float" office:value="5644" table:style-name="ce11">
            <text:p>564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5/2024</text:span></text:p>
          </table:table-cell>
          <table:table-cell office:value-type="float" office:value="5683" table:style-name="ce11">
            <text:p>568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528.64" table:style-name="ce13">
            <text:p>1.528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8.64" table:style-name="ce13">
            <text:p>1.528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5/2024</text:span></text:p>
          </table:table-cell>
          <table:table-cell office:value-type="float" office:value="5708" table:style-name="ce11">
            <text:p>5708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29334" table:style-name="ce11">
            <text:p>29334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858.35" table:style-name="ce13">
            <text:p>1.858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8.35" table:style-name="ce13">
            <text:p>1.858,3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5/2024</text:span></text:p>
          </table:table-cell>
          <table:table-cell office:value-type="float" office:value="29965" table:style-name="ce11">
            <text:p>29965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30720" table:style-name="ce11">
            <text:p>30720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248" table:style-name="ce13">
            <text:p>1.2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48" table:style-name="ce13">
            <text:p>1.24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684310" table:style-name="ce11">
            <text:p>684310</text:p>
          </table:table-cell>
          <table:table-cell office:value-type="string" table:style-name="ce10">
            <text:p><text:span text:style-name="T4">CLARO NXT TELECOMUNICAÇÕES CNPJ 66.970.229/0001-6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42.75" table:style-name="ce14">
            <text:p>42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.75" table:style-name="ce14">
            <text:p>42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684489" table:style-name="ce11">
            <text:p>68448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684523" table:style-name="ce11">
            <text:p>68452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684555" table:style-name="ce11">
            <text:p>68455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55.64" table:style-name="ce14">
            <text:p>5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64" table:style-name="ce14">
            <text:p>55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684576" table:style-name="ce11">
            <text:p>68457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684595" table:style-name="ce15">
            <text:p>68459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4-05-16T00:00:00" table:style-name="ce17">
            <text:p>16/05/2024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6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684618" table:style-name="ce11">
            <text:p>68461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5/2024</text:span></text:p>
          </table:table-cell>
          <table:table-cell office:value-type="float" office:value="103826" table:style-name="ce11">
            <text:p>103826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5/2024</text:span></text:p>
          </table:table-cell>
          <table:table-cell office:value-type="float" office:value="103937" table:style-name="ce11">
            <text:p>103937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5/2024</text:span></text:p>
          </table:table-cell>
          <table:table-cell office:value-type="float" office:value="103978" table:style-name="ce11">
            <text:p>103978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7288.25" table:style-name="ce13">
            <text:p>7.288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8.25" table:style-name="ce13">
            <text:p>7.288,2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42024</text:span></text:p>
          </table:table-cell>
          <table:table-cell office:value-type="float" office:value="160904" table:style-name="ce11">
            <text:p>160904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7288.5" table:style-name="ce13">
            <text:p>7.28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8.5" table:style-name="ce13">
            <text:p>7.288,5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160905" table:style-name="ce11">
            <text:p>160905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6300" table:style-name="ce13">
            <text:p>6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5/2024</text:span></text:p>
          </table:table-cell>
          <table:table-cell office:value-type="float" office:value="161654" table:style-name="ce11">
            <text:p>161654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5-16T00:00:00" table:style-name="ce12">
            <text:p>16/05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4218.15" table:style-name="ce13">
            <text:p>14.218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18.15" table:style-name="ce13">
            <text:p>14.218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188698" table:style-name="ce11">
            <text:p>188698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5-17T00:00:00" table:style-name="ce12">
            <text:p>17/05/2024</text:p>
          </table:table-cell>
          <table:table-cell office:value-type="date" office:date-value="2024-05-17T00:00:00" table:style-name="ce12">
            <text:p>17/05/2024</text:p>
          </table:table-cell>
          <table:table-cell office:value-type="float" office:value="624.24" table:style-name="ce14">
            <text:p>624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4.24" table:style-name="ce14">
            <text:p>624,2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5/2024</text:span></text:p>
          </table:table-cell>
          <table:table-cell office:value-type="float" office:value="171552" table:style-name="ce11">
            <text:p>171552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05-17T00:00:00" table:style-name="ce12">
            <text:p>17/05/2024</text:p>
          </table:table-cell>
          <table:table-cell office:value-type="date" office:date-value="2024-05-17T00:00:00" table:style-name="ce12">
            <text:p>17/05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42024</text:span></text:p>
          </table:table-cell>
          <table:table-cell office:value-type="float" office:value="121516" table:style-name="ce11">
            <text:p>12151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5-17T00:00:00" table:style-name="ce12">
            <text:p>17/05/2024</text:p>
          </table:table-cell>
          <table:table-cell office:value-type="date" office:date-value="2024-05-17T00:00:00" table:style-name="ce12">
            <text:p>17/05/2024</text:p>
          </table:table-cell>
          <table:table-cell office:value-type="float" office:value="30507.7" table:style-name="ce13">
            <text:p>30.507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507.7" table:style-name="ce13">
            <text:p>30.507,7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5/2024</text:span></text:p>
          </table:table-cell>
          <table:table-cell office:value-type="float" office:value="190362" table:style-name="ce11">
            <text:p>190362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05-17T00:00:00" table:style-name="ce12">
            <text:p>17/05/2024</text:p>
          </table:table-cell>
          <table:table-cell office:value-type="date" office:date-value="2024-05-17T00:00:00" table:style-name="ce12">
            <text:p>17/05/2024</text:p>
          </table:table-cell>
          <table:table-cell office:value-type="float" office:value="1300" table:style-name="ce13">
            <text:p>1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188698" table:style-name="ce15">
            <text:p>188698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5-17T00:00:00" table:style-name="ce17">
            <text:p>17/05/2024</text:p>
          </table:table-cell>
          <table:table-cell office:value-type="date" office:date-value="2024-05-17T00:00:00" table:style-name="ce17">
            <text:p>17/05/2024</text:p>
          </table:table-cell>
          <table:table-cell office:value-type="float" office:value="13.93" table:style-name="ce18">
            <text:p>13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.93" table:style-name="ce18">
            <text:p>13,9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042024</text:span></text:p>
          </table:table-cell>
          <table:table-cell office:value-type="float" office:value="121516" table:style-name="ce11">
            <text:p>12151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5-17T00:00:00" table:style-name="ce12">
            <text:p>17/05/2024</text:p>
          </table:table-cell>
          <table:table-cell office:value-type="date" office:date-value="2024-05-17T00:00:00" table:style-name="ce12">
            <text:p>17/05/2024</text:p>
          </table:table-cell>
          <table:table-cell office:value-type="float" office:value="467.87" table:style-name="ce14">
            <text:p>467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7.87" table:style-name="ce14">
            <text:p>467,8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042024</text:span></text:p>
          </table:table-cell>
          <table:table-cell office:value-type="float" office:value="121516" table:style-name="ce11">
            <text:p>12151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5-17T00:00:00" table:style-name="ce12">
            <text:p>17/05/2024</text:p>
          </table:table-cell>
          <table:table-cell office:value-type="date" office:date-value="2024-05-17T00:00:00" table:style-name="ce12">
            <text:p>17/05/2024</text:p>
          </table:table-cell>
          <table:table-cell office:value-type="float" office:value="911.07" table:style-name="ce14">
            <text:p>91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1.07" table:style-name="ce14">
            <text:p>911,0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5/2024</text:span></text:p>
          </table:table-cell>
          <table:table-cell office:value-type="float" office:value="42024" table:style-name="ce11">
            <text:p>42024</text:p>
          </table:table-cell>
          <table:table-cell office:value-type="string" table:style-name="ce10">
            <text:p><text:span text:style-name="T4">AG 3087 - CAIXA ECONOMICA FEDERAL CNPJ 00.360.305/3087-45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5-20T00:00:00" table:style-name="ce12">
            <text:p>20/05/2024</text:p>
          </table:table-cell>
          <table:table-cell office:value-type="date" office:date-value="2024-05-20T00:00:00" table:style-name="ce12">
            <text:p>20/05/2024</text:p>
          </table:table-cell>
          <table:table-cell office:value-type="float" office:value="105" table:style-name="ce14">
            <text:p>1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5/2024</text:span></text:p>
          </table:table-cell>
          <table:table-cell office:value-type="float" office:value="201511" table:style-name="ce11">
            <text:p>201511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5-20T00:00:00" table:style-name="ce12">
            <text:p>20/05/2024</text:p>
          </table:table-cell>
          <table:table-cell office:value-type="date" office:date-value="2024-05-20T00:00:00" table:style-name="ce12">
            <text:p>20/05/2024</text:p>
          </table:table-cell>
          <table:table-cell office:value-type="float" office:value="7800.5" table:style-name="ce13">
            <text:p>7.80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00.5" table:style-name="ce13">
            <text:p>7.800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5/2024</text:span></text:p>
          </table:table-cell>
          <table:table-cell office:value-type="float" office:value="201511" table:style-name="ce11">
            <text:p>201511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5-20T00:00:00" table:style-name="ce12">
            <text:p>20/05/2024</text:p>
          </table:table-cell>
          <table:table-cell office:value-type="date" office:date-value="2024-05-20T00:00:00" table:style-name="ce12">
            <text:p>20/05/2024</text:p>
          </table:table-cell>
          <table:table-cell office:value-type="float" office:value="13500.9" table:style-name="ce13">
            <text:p>13.50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500.9" table:style-name="ce13">
            <text:p>13.50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75544" table:style-name="ce11">
            <text:p>75544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5-23T00:00:00" table:style-name="ce12">
            <text:p>23/05/2024</text:p>
          </table:table-cell>
          <table:table-cell office:value-type="date" office:date-value="2024-05-23T00:00:00" table:style-name="ce12">
            <text:p>23/05/2024</text:p>
          </table:table-cell>
          <table:table-cell office:value-type="float" office:value="617.54999999999995" table:style-name="ce14">
            <text:p>617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7.54999999999995" table:style-name="ce14">
            <text:p>617,5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75562" table:style-name="ce11">
            <text:p>7556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5-23T00:00:00" table:style-name="ce12">
            <text:p>23/05/2024</text:p>
          </table:table-cell>
          <table:table-cell office:value-type="date" office:date-value="2024-05-23T00:00:00" table:style-name="ce12">
            <text:p>23/05/2024</text:p>
          </table:table-cell>
          <table:table-cell office:value-type="float" office:value="671.32" table:style-name="ce14">
            <text:p>671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1.32" table:style-name="ce14">
            <text:p>671,3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75562" table:style-name="ce11">
            <text:p>75562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5-23T00:00:00" table:style-name="ce12">
            <text:p>23/05/2024</text:p>
          </table:table-cell>
          <table:table-cell office:value-type="date" office:date-value="2024-05-23T00:00:00" table:style-name="ce12">
            <text:p>23/05/2024</text:p>
          </table:table-cell>
          <table:table-cell office:value-type="float" office:value="11.27" table:style-name="ce14">
            <text:p>11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.27" table:style-name="ce14">
            <text:p>11,2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333646" table:style-name="ce11">
            <text:p>333646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5-27T00:00:00" table:style-name="ce12">
            <text:p>27/05/2024</text:p>
          </table:table-cell>
          <table:table-cell office:value-type="date" office:date-value="2024-05-27T00:00:00" table:style-name="ce12">
            <text:p>27/05/2024</text:p>
          </table:table-cell>
          <table:table-cell office:value-type="float" office:value="60" table:style-name="ce14">
            <text:p>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" table:style-name="ce14">
            <text:p>6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510171" table:style-name="ce11">
            <text:p>510171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5-27T00:00:00" table:style-name="ce12">
            <text:p>27/05/2024</text:p>
          </table:table-cell>
          <table:table-cell office:value-type="date" office:date-value="2024-05-27T00:00:00" table:style-name="ce12">
            <text:p>27/05/2024</text:p>
          </table:table-cell>
          <table:table-cell office:value-type="float" office:value="4910.88" table:style-name="ce13">
            <text:p>4.910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10.88" table:style-name="ce13">
            <text:p>4.910,8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510171" table:style-name="ce11">
            <text:p>510171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5-27T00:00:00" table:style-name="ce12">
            <text:p>27/05/2024</text:p>
          </table:table-cell>
          <table:table-cell office:value-type="date" office:date-value="2024-05-27T00:00:00" table:style-name="ce12">
            <text:p>27/05/2024</text:p>
          </table:table-cell>
          <table:table-cell office:value-type="float" office:value="36.630000000000003" table:style-name="ce14">
            <text:p>36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.630000000000003" table:style-name="ce14">
            <text:p>36,6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221315" table:style-name="ce11">
            <text:p>221315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5-28T00:00:00" table:style-name="ce12">
            <text:p>28/05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float" office:value="5084.8500000000004" table:style-name="ce13">
            <text:p>5.084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4.8500000000004" table:style-name="ce13">
            <text:p>5.084,8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4/2024</text:span></text:p>
          </table:table-cell>
          <table:table-cell office:value-type="float" office:value="221315" table:style-name="ce11">
            <text:p>221315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5-28T00:00:00" table:style-name="ce12">
            <text:p>28/05/2024</text:p>
          </table:table-cell>
          <table:table-cell office:value-type="date" office:date-value="2024-05-28T00:00:00" table:style-name="ce12">
            <text:p>28/05/2024</text:p>
          </table:table-cell>
          <table:table-cell office:value-type="float" office:value="73.56" table:style-name="ce14">
            <text:p>73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3.56" table:style-name="ce14">
            <text:p>73,5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56" table:style-name="ce13">
            <text:p>3.55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6" table:style-name="ce13">
            <text:p>3.55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2077" table:style-name="ce13">
            <text:p>2.07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77" table:style-name="ce13">
            <text:p>2.07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2478" table:style-name="ce13">
            <text:p>2.47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78" table:style-name="ce13">
            <text:p>2.47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72" table:style-name="ce13">
            <text:p>3.57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72" table:style-name="ce13">
            <text:p>3.57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2372" table:style-name="ce13">
            <text:p>2.37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2" table:style-name="ce13">
            <text:p>2.37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749" table:style-name="ce13">
            <text:p>3.7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49" table:style-name="ce13">
            <text:p>3.74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57" table:style-name="ce13">
            <text:p>3.55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7" table:style-name="ce13">
            <text:p>3.55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57" table:style-name="ce13">
            <text:p>3.55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7" table:style-name="ce13">
            <text:p>3.55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98" table:style-name="ce13">
            <text:p>3.5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8" table:style-name="ce13">
            <text:p>3.59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3598" table:style-name="ce19">
            <text:p>3.59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98" table:style-name="ce19">
            <text:p>3.59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98" table:style-name="ce13">
            <text:p>3.5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8" table:style-name="ce13">
            <text:p>3.59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63" table:style-name="ce13">
            <text:p>3.56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63" table:style-name="ce13">
            <text:p>3.56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4141" table:style-name="ce13">
            <text:p>4.14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41" table:style-name="ce13">
            <text:p>4.1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TIA KARLA SILVA CPF 299.014.538-95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98" table:style-name="ce13">
            <text:p>3.5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8" table:style-name="ce13">
            <text:p>3.59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207" table:style-name="ce13">
            <text:p>3.20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7" table:style-name="ce13">
            <text:p>3.20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1943" table:style-name="ce13">
            <text:p>1.94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43" table:style-name="ce13">
            <text:p>1.94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98" table:style-name="ce13">
            <text:p>3.5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8" table:style-name="ce13">
            <text:p>3.59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1939" table:style-name="ce13">
            <text:p>1.93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39" table:style-name="ce13">
            <text:p>1.93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57" table:style-name="ce13">
            <text:p>3.55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7" table:style-name="ce13">
            <text:p>3.55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98" table:style-name="ce13">
            <text:p>3.5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8" table:style-name="ce13">
            <text:p>3.59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98" table:style-name="ce13">
            <text:p>3.5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8" table:style-name="ce13">
            <text:p>3.59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382" table:style-name="ce13">
            <text:p>3.3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82" table:style-name="ce13">
            <text:p>3.3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1493" table:style-name="ce13">
            <text:p>1.4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3" table:style-name="ce13">
            <text:p>1.49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1937" table:style-name="ce13">
            <text:p>1.93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37" table:style-name="ce13">
            <text:p>1.93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98" table:style-name="ce13">
            <text:p>3.5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8" table:style-name="ce13">
            <text:p>3.59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57" table:style-name="ce13">
            <text:p>3.55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7" table:style-name="ce13">
            <text:p>3.55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98" table:style-name="ce13">
            <text:p>3.5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98" table:style-name="ce13">
            <text:p>3.59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265" table:style-name="ce13">
            <text:p>3.2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65" table:style-name="ce13">
            <text:p>3.26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2015" table:style-name="ce13">
            <text:p>2.0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5" table:style-name="ce13">
            <text:p>2.01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TEPHANY DE OLIVEIRA ALVES DE CAMARGO CPF 420.942.948-11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4317" table:style-name="ce13">
            <text:p>4.31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17" table:style-name="ce13">
            <text:p>4.31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2895" table:style-name="ce13">
            <text:p>2.8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95" table:style-name="ce13">
            <text:p>2.89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1508.9" table:style-name="ce13">
            <text:p>1.50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8.9" table:style-name="ce13">
            <text:p>1.508,9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557" table:style-name="ce13">
            <text:p>3.55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57" table:style-name="ce13">
            <text:p>3.55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1555" table:style-name="ce13">
            <text:p>1.55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55" table:style-name="ce13">
            <text:p>1.55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3382" table:style-name="ce13">
            <text:p>3.3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82" table:style-name="ce13">
            <text:p>3.38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290817" table:style-name="ce11">
            <text:p>290817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05-29T00:00:00" table:style-name="ce12">
            <text:p>29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6300" table:style-name="ce13">
            <text:p>6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5/2024</text:span></text:p>
          </table:table-cell>
          <table:table-cell office:value-type="float" office:value="311225" table:style-name="ce11">
            <text:p>311225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24-05-31T00:00:00" table:style-name="ce12">
            <text:p>31/05/2024</text:p>
          </table:table-cell>
          <table:table-cell office:value-type="float" office:value="11500" table:style-name="ce13">
            <text:p>11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00" table:style-name="ce13">
            <text:p>11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5/2024</text:span></text:p>
          </table:table-cell>
          <table:table-cell office:value-type="float" office:value="311226" table:style-name="ce11">
            <text:p>311226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Colchões e/ou Colchonetes</text:span>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24-05-31T00:00:00" table:style-name="ce12">
            <text:p>31/05/2024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5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24-05-31T00:00:00" table:style-name="ce12">
            <text:p>31/05/2024</text:p>
          </table:table-cell>
          <table:table-cell office:value-type="float" office:value="31.5" table:style-name="ce14">
            <text:p>31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.5" table:style-name="ce14">
            <text:p>31,5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052024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24-05-31T00:00:00" table:style-name="ce12">
            <text:p>31/05/2024</text:p>
          </table:table-cell>
          <table:table-cell office:value-type="float" office:value="491.88" table:style-name="ce14">
            <text:p>491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1.88" table:style-name="ce14">
            <text:p>491,8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052024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5-31T00:00:00" table:style-name="ce12">
            <text:p>31/05/2024</text:p>
          </table:table-cell>
          <table:table-cell office:value-type="date" office:date-value="2024-05-31T00:00:00" table:style-name="ce12">
            <text:p>31/05/2024</text:p>
          </table:table-cell>
          <table:table-cell office:value-type="float" office:value="640.38" table:style-name="ce14">
            <text:p>640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0.38" table:style-name="ce14">
            <text:p>640,38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110259" table:style-name="ce11">
            <text:p>110259</text:p>
          </table:table-cell>
          <table:table-cell office:value-type="string" table:style-name="ce10">
            <text:p><text:span text:style-name="T4">DISTRIBUIDORA RIZZO NET EIRELI CNPJ 20.497.546/0001-07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745748" table:style-name="ce11">
            <text:p>745748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1858.47" table:style-name="ce13">
            <text:p>1.85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8.47" table:style-name="ce13">
            <text:p>1.858,4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745820" table:style-name="ce11">
            <text:p>745820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4476.3900000000003" table:style-name="ce13">
            <text:p>4.47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76.3900000000003" table:style-name="ce13">
            <text:p>4.476,3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2024</text:span></text:p>
          </table:table-cell>
          <table:table-cell office:value-type="float" office:value="745901" table:style-name="ce15">
            <text:p>745901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6">
            <text:p><text:span text:style-name="T4">Telefone e Internet</text:span></text:p>
          </table:table-cell>
          <table:table-cell office:value-type="date" office:date-value="2024-06-03T00:00:00" table:style-name="ce17">
            <text:p>03/06/2024</text:p>
          </table:table-cell>
          <table:table-cell office:value-type="date" office:date-value="2024-06-03T00:00:00" table:style-name="ce17">
            <text:p>03/06/2024</text:p>
          </table:table-cell>
          <table:table-cell office:value-type="float" office:value="99.99" table:style-name="ce18">
            <text:p>99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9.99" table:style-name="ce18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2024</text:span></text:p>
          </table:table-cell>
          <table:table-cell office:value-type="float" office:value="745936" table:style-name="ce11">
            <text:p>745936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20">
            <text:p><text:span text:style-name="T4">Telefone e Internet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5/2024</text:span></text:p>
          </table:table-cell>
          <table:table-cell office:value-type="float" office:value="30947" table:style-name="ce11">
            <text:p>30947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3820" table:style-name="ce13">
            <text:p>3.8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20" table:style-name="ce13">
            <text:p>3.8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6/2024</text:span></text:p>
          </table:table-cell>
          <table:table-cell office:value-type="float" office:value="31513" table:style-name="ce11">
            <text:p>31513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12900" table:style-name="ce13">
            <text:p>12.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00" table:style-name="ce13">
            <text:p>12.9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31513" table:style-name="ce11">
            <text:p>31513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20">
            <text:p><text:span text:style-name="T4">Eletrodomésticos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14582.15" table:style-name="ce13">
            <text:p>14.582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582.15" table:style-name="ce13">
            <text:p>14.582,15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31513" table:style-name="ce11">
            <text:p>31513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9575.7900000000009" table:style-name="ce13">
            <text:p>9.575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75.7900000000009" table:style-name="ce13">
            <text:p>9.575,7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52024</text:span></text:p>
          </table:table-cell>
          <table:table-cell office:value-type="float" office:value="745901" table:style-name="ce11">
            <text:p>745901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20">
            <text:p><text:span text:style-name="T4">Telefone e Internet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2.11" table:style-name="ce14">
            <text:p>2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.11" table:style-name="ce14">
            <text:p>2,1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52024</text:span></text:p>
          </table:table-cell>
          <table:table-cell office:value-type="float" office:value="745936" table:style-name="ce11">
            <text:p>745936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20">
            <text:p><text:span text:style-name="T4">Telefone e Internet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3.82" table:style-name="ce14">
            <text:p>3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.82" table:style-name="ce14">
            <text:p>3,8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31513" table:style-name="ce11">
            <text:p>31513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20">
            <text:p><text:span text:style-name="T4">Eletrodomésticos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3386.43" table:style-name="ce13">
            <text:p>3.386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86.43" table:style-name="ce13">
            <text:p>3.386,43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31513" table:style-name="ce11">
            <text:p>31513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283.52999999999997" table:style-name="ce14">
            <text:p>283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3.52999999999997" table:style-name="ce14">
            <text:p>283,5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6/2024</text:span></text:p>
          </table:table-cell>
          <table:table-cell office:value-type="float" office:value="49957" table:style-name="ce11">
            <text:p>49957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6-04T00:00:00" table:style-name="ce12">
            <text:p>04/06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6/2024</text:span></text:p>
          </table:table-cell>
          <table:table-cell office:value-type="float" office:value="49997" table:style-name="ce11">
            <text:p>49997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6-04T00:00:00" table:style-name="ce12">
            <text:p>04/06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6/2024</text:span></text:p>
          </table:table-cell>
          <table:table-cell office:value-type="float" office:value="50038" table:style-name="ce15">
            <text:p>50038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6-04T00:00:00" table:style-name="ce17">
            <text:p>04/06/2024</text:p>
          </table:table-cell>
          <table:table-cell office:value-type="date" office:date-value="2024-06-04T00:00:00" table:style-name="ce17">
            <text:p>04/06/2024</text:p>
          </table:table-cell>
          <table:table-cell office:value-type="float" office:value="1528.64" table:style-name="ce19">
            <text:p>1.528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28.64" table:style-name="ce19">
            <text:p>1.528,64</text:p>
          </table:table-cell>
          <table:table-cell office:value-type="string" table:style-name="ce16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184545" table:style-name="ce15">
            <text:p>184545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6-04T00:00:00" table:style-name="ce17">
            <text:p>04/06/2024</text:p>
          </table:table-cell>
          <table:table-cell office:value-type="date" office:date-value="2024-06-04T00:00:00" table:style-name="ce17">
            <text:p>04/06/2024</text:p>
          </table:table-cell>
          <table:table-cell office:value-type="float" office:value="842.95" table:style-name="ce18">
            <text:p>842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42.95" table:style-name="ce18">
            <text:p>842,9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6/2024</text:span></text:p>
          </table:table-cell>
          <table:table-cell office:value-type="float" office:value="133851" table:style-name="ce11">
            <text:p>133851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6-04T00:00:00" table:style-name="ce12">
            <text:p>04/06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6/2024</text:span></text:p>
          </table:table-cell>
          <table:table-cell office:value-type="float" office:value="134032" table:style-name="ce11">
            <text:p>134032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6-04T00:00:00" table:style-name="ce12">
            <text:p>04/06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6/2024</text:span></text:p>
          </table:table-cell>
          <table:table-cell office:value-type="float" office:value="134603" table:style-name="ce11">
            <text:p>134603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6-04T00:00:00" table:style-name="ce12">
            <text:p>04/06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7288.25" table:style-name="ce13">
            <text:p>7.288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8.25" table:style-name="ce13">
            <text:p>7.288,2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5/2024</text:span></text:p>
          </table:table-cell>
          <table:table-cell office:value-type="float" office:value="61442" table:style-name="ce11">
            <text:p>61442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6-06T00:00:00" table:style-name="ce12">
            <text:p>06/06/2024</text:p>
          </table:table-cell>
          <table:table-cell office:value-type="date" office:date-value="2024-06-06T00:00:00" table:style-name="ce12">
            <text:p>06/06/2024</text:p>
          </table:table-cell>
          <table:table-cell office:value-type="float" office:value="8119.02" table:style-name="ce13">
            <text:p>8.11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19.02" table:style-name="ce13">
            <text:p>8.119,0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154900" table:style-name="ce11">
            <text:p>154900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6-06T00:00:00" table:style-name="ce12">
            <text:p>06/06/2024</text:p>
          </table:table-cell>
          <table:table-cell office:value-type="date" office:date-value="2024-06-06T00:00:00" table:style-name="ce12">
            <text:p>06/06/2024</text:p>
          </table:table-cell>
          <table:table-cell office:value-type="float" office:value="642.6" table:style-name="ce14">
            <text:p>64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2.6" table:style-name="ce14">
            <text:p>642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154433" table:style-name="ce11">
            <text:p>154433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6-06T00:00:00" table:style-name="ce12">
            <text:p>06/06/2024</text:p>
          </table:table-cell>
          <table:table-cell office:value-type="date" office:date-value="2024-06-06T00:00:00" table:style-name="ce12">
            <text:p>06/06/2024</text:p>
          </table:table-cell>
          <table:table-cell office:value-type="float" office:value="1248" table:style-name="ce13">
            <text:p>1.2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48" table:style-name="ce13">
            <text:p>1.24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114880" table:style-name="ce11">
            <text:p>114880</text:p>
          </table:table-cell>
          <table:table-cell office:value-type="string" table:style-name="ce10">
            <text:p><text:span text:style-name="T4">RIZZOGAS COMERCIO DE GAS LTDA CNPJ 44.446.910/0005-0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float" office:value="475.15" table:style-name="ce14">
            <text:p>47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5.15" table:style-name="ce14">
            <text:p>47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355499" table:style-name="ce11">
            <text:p>355499</text:p>
          </table:table-cell>
          <table:table-cell office:value-type="string" table:style-name="ce10">
            <text:p><text:span text:style-name="T4">CLARO NXT TELECOMUNICAÇÕES CNPJ 66.970.229/0001-6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float" office:value="42.75" table:style-name="ce14">
            <text:p>42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.75" table:style-name="ce14">
            <text:p>42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5/2024</text:span></text:p>
          </table:table-cell>
          <table:table-cell office:value-type="float" office:value="121554" table:style-name="ce11">
            <text:p>12155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float" office:value="34286.82" table:style-name="ce13">
            <text:p>34.286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286.82" table:style-name="ce13">
            <text:p>34.286,8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355499" table:style-name="ce15">
            <text:p>355499</text:p>
          </table:table-cell>
          <table:table-cell office:value-type="string" table:style-name="ce10">
            <text:p><text:span text:style-name="T4">CLARO NXT TELECOMUNICAÇÕES CNPJ 66.970.229/0001-67</text:span></text:p>
          </table:table-cell>
          <table:table-cell office:value-type="string" table:style-name="ce16">
            <text:p><text:span text:style-name="T4">Telefone e Internet</text:span>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float" office:value="0.94" table:style-name="ce18">
            <text:p>0,9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4" table:style-name="ce18">
            <text:p>0,9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052024</text:span></text:p>
          </table:table-cell>
          <table:table-cell office:value-type="float" office:value="121554" table:style-name="ce11">
            <text:p>12155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float" office:value="1014.88" table:style-name="ce13">
            <text:p>1.014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4.88" table:style-name="ce13">
            <text:p>1.014,8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052024</text:span></text:p>
          </table:table-cell>
          <table:table-cell office:value-type="float" office:value="121554" table:style-name="ce11">
            <text:p>12155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float" office:value="1035.6199999999999" table:style-name="ce13">
            <text:p>1.035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5.6199999999999" table:style-name="ce13">
            <text:p>1.035,6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21">
            <text:p><text:span text:style-name="T4">Aviso Crédito</text:span></text:p>
            <text:p><text:span text:style-name="T4">- 06/2024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table:style-name="ce5"/>
          <table:table-cell office:value-type="date" office:date-value="2024-06-07T00:00:00" table:style-name="ce17">
            <text:p>07/06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float" office:value="40" table:style-name="ce18">
            <text:p>4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" table:style-name="ce18">
            <text:p>40,00</text:p>
          </table:table-cell>
          <table:table-cell office:value-type="string" table:style-name="ce16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0">
            <text:p><text:span text:style-name="T4">Guia Inss - 052024</text:span></text:p>
          </table:table-cell>
          <table:table-cell office:value-type="float" office:value="121554" table:style-name="ce11">
            <text:p>12155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table:style-name="ce5"/>
          <table:table-cell office:value-type="date" office:date-value="2024-06-07T00:00:00" table:style-name="ce12">
            <text:p>07/06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float" office:value="40" table:style-name="ce14">
            <text:p>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" table:style-name="ce14">
            <text:p>40,0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6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6-11T00:00:00" table:style-name="ce12">
            <text:p>11/06/2024</text:p>
          </table:table-cell>
          <table:table-cell office:value-type="date" office:date-value="2024-06-11T00:00:00" table:style-name="ce12">
            <text:p>11/06/2024</text:p>
          </table:table-cell>
          <table:table-cell office:value-type="float" office:value="233177.84" table:style-name="ce13">
            <text:p>233.177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3177.84" table:style-name="ce13">
            <text:p>233.177,84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5/2024</text:span></text:p>
          </table:table-cell>
          <table:table-cell office:value-type="float" office:value="47666" table:style-name="ce11">
            <text:p>47666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06-12T00:00:00" table:style-name="ce12">
            <text:p>12/06/2024</text:p>
          </table:table-cell>
          <table:table-cell office:value-type="date" office:date-value="2024-06-12T00:00:00" table:style-name="ce12">
            <text:p>12/06/2024</text:p>
          </table:table-cell>
          <table:table-cell office:value-type="float" office:value="250" table:style-name="ce14">
            <text:p>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6/2024</text:span></text:p>
          </table:table-cell>
          <table:table-cell office:value-type="float" office:value="120923" table:style-name="ce11">
            <text:p>120923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06-12T00:00:00" table:style-name="ce12">
            <text:p>12/06/2024</text:p>
          </table:table-cell>
          <table:table-cell office:value-type="date" office:date-value="2024-06-12T00:00:00" table:style-name="ce12">
            <text:p>12/06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06-12T00:00:00" table:style-name="ce12">
            <text:p>12/06/2024</text:p>
          </table:table-cell>
          <table:table-cell office:value-type="date" office:date-value="2024-06-12T00:00:00" table:style-name="ce12">
            <text:p>12/06/2024</text:p>
          </table:table-cell>
          <table:table-cell office:value-type="float" office:value="4596.41" table:style-name="ce13">
            <text:p>4.596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96.41" table:style-name="ce13">
            <text:p>4.596,41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TIA KARLA SILVA CPF 299.014.538-95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06-12T00:00:00" table:style-name="ce12">
            <text:p>12/06/2024</text:p>
          </table:table-cell>
          <table:table-cell office:value-type="date" office:date-value="2024-06-12T00:00:00" table:style-name="ce12">
            <text:p>12/06/2024</text:p>
          </table:table-cell>
          <table:table-cell office:value-type="float" office:value="1857.99" table:style-name="ce13">
            <text:p>1.857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7.99" table:style-name="ce13">
            <text:p>1.857,9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6-13T00:00:00" table:style-name="ce12">
            <text:p>13/06/2024</text:p>
          </table:table-cell>
          <table:table-cell office:value-type="date" office:date-value="2024-06-13T00:00:00" table:style-name="ce12">
            <text:p>13/06/2024</text:p>
          </table:table-cell>
          <table:table-cell office:value-type="float" office:value="1.8" table:style-name="ce14">
            <text:p>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.8" table:style-name="ce14">
            <text:p>1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6/2024</text:span></text:p>
          </table:table-cell>
          <table:table-cell office:value-type="float" office:value="141159" table:style-name="ce11">
            <text:p>141159</text:p>
          </table:table-cell>
          <table:table-cell office:value-type="string" table:style-name="ce10">
            <text:p><text:span text:style-name="T4">ELIANA DOS SANTOS NEPOMUCENO MACEDO CNPJ 42.593.214/0001-69</text:span></text:p>
          </table:table-cell>
          <table:table-cell office:value-type="string" table:style-name="ce10">
            <text:p><text:span text:style-name="T4">Manutenção de Equipamentos</text:span></text:p>
          </table:table-cell>
          <table:table-cell office:value-type="date" office:date-value="2024-06-14T00:00:00" table:style-name="ce12">
            <text:p>14/06/2024</text:p>
          </table:table-cell>
          <table:table-cell office:value-type="date" office:date-value="2024-06-14T00:00:00" table:style-name="ce12">
            <text:p>14/06/2024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171204" table:style-name="ce11">
            <text:p>171204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6-17T00:00:00" table:style-name="ce12">
            <text:p>17/06/2024</text:p>
          </table:table-cell>
          <table:table-cell office:value-type="date" office:date-value="2024-06-17T00:00:00" table:style-name="ce12">
            <text:p>17/06/2024</text:p>
          </table:table-cell>
          <table:table-cell office:value-type="float" office:value="11250.4" table:style-name="ce13">
            <text:p>11.250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50.4" table:style-name="ce13">
            <text:p>11.250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171205" table:style-name="ce11">
            <text:p>171205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6-17T00:00:00" table:style-name="ce12">
            <text:p>17/06/2024</text:p>
          </table:table-cell>
          <table:table-cell office:value-type="date" office:date-value="2024-06-17T00:00:00" table:style-name="ce12">
            <text:p>17/06/2024</text:p>
          </table:table-cell>
          <table:table-cell office:value-type="float" office:value="14450.9" table:style-name="ce13">
            <text:p>14.45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50.9" table:style-name="ce13">
            <text:p>14.45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6/2024</text:span></text:p>
          </table:table-cell>
          <table:table-cell office:value-type="float" office:value="181154" table:style-name="ce11">
            <text:p>181154</text:p>
          </table:table-cell>
          <table:table-cell office:value-type="string" table:style-name="ce10">
            <text:p><text:span text:style-name="T4">IVO GOMES DOS SANTOS CNPJ 13.737.025/0001-14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6-18T00:00:00" table:style-name="ce12">
            <text:p>18/06/2024</text:p>
          </table:table-cell>
          <table:table-cell office:value-type="date" office:date-value="2024-06-18T00:00:00" table:style-name="ce12">
            <text:p>18/06/2024</text:p>
          </table:table-cell>
          <table:table-cell office:value-type="float" office:value="6300" table:style-name="ce13">
            <text:p>6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80399" table:style-name="ce11">
            <text:p>80399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ngenheiro de Segurança no Trabalho PJ</text:span></text:p>
          </table:table-cell>
          <table:table-cell office:value-type="date" office:date-value="2024-06-19T00:00:00" table:style-name="ce12">
            <text:p>19/06/2024</text:p>
          </table:table-cell>
          <table:table-cell office:value-type="date" office:date-value="2024-06-19T00:00:00" table:style-name="ce12">
            <text:p>19/06/2024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5/06/2024</text:span></text:p>
          </table:table-cell>
          <table:table-cell office:value-type="float" office:value="750367" table:style-name="ce11">
            <text:p>750367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6-19T00:00:00" table:style-name="ce12">
            <text:p>19/06/2024</text:p>
          </table:table-cell>
          <table:table-cell office:value-type="date" office:date-value="2024-06-19T00:00:00" table:style-name="ce12">
            <text:p>19/06/2024</text:p>
          </table:table-cell>
          <table:table-cell office:value-type="float" office:value="93.53" table:style-name="ce14">
            <text:p>93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3.53" table:style-name="ce14">
            <text:p>93,5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191054" table:style-name="ce11">
            <text:p>191054</text:p>
          </table:table-cell>
          <table:table-cell office:value-type="string" table:style-name="ce10">
            <text:p><text:span text:style-name="T4">NOVO SABOR DISTRIBUIDORA DE ALIMENTOS LTDA CNPJ 53.522.933/0001-05</text:span></text:p>
          </table:table-cell>
          <table:table-cell office:value-type="string" table:style-name="ce10">
            <text:p><text:span text:style-name="T4">Alimentos para Refeições (equipe)</text:span></text:p>
          </table:table-cell>
          <table:table-cell office:value-type="date" office:date-value="2024-06-19T00:00:00" table:style-name="ce12">
            <text:p>19/06/2024</text:p>
          </table:table-cell>
          <table:table-cell office:value-type="date" office:date-value="2024-06-19T00:00:00" table:style-name="ce12">
            <text:p>19/06/2024</text:p>
          </table:table-cell>
          <table:table-cell office:value-type="float" office:value="663.32" table:style-name="ce14">
            <text:p>663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3.32" table:style-name="ce14">
            <text:p>663,3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32001" table:style-name="ce11">
            <text:p>32001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2215.15" table:style-name="ce13">
            <text:p>2.21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5.15" table:style-name="ce13">
            <text:p>2.215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6/2024</text:span></text:p>
          </table:table-cell>
          <table:table-cell office:value-type="float" office:value="430231" table:style-name="ce11">
            <text:p>430231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557.29999999999995" table:style-name="ce14">
            <text:p>557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7.29999999999995" table:style-name="ce14">
            <text:p>557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430511" table:style-name="ce11">
            <text:p>43051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430578" table:style-name="ce11">
            <text:p>43057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430650" table:style-name="ce11">
            <text:p>43065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55.64" table:style-name="ce14">
            <text:p>5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64" table:style-name="ce14">
            <text:p>55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430737" table:style-name="ce11">
            <text:p>430737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430834" table:style-name="ce11">
            <text:p>43083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430955" table:style-name="ce11">
            <text:p>43095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6/2024</text:span></text:p>
          </table:table-cell>
          <table:table-cell office:value-type="float" office:value="52024" table:style-name="ce11">
            <text:p>5202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105" table:style-name="ce14">
            <text:p>1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Fatura - 06/2024</text:span></text:p>
          </table:table-cell>
          <table:table-cell office:value-type="float" office:value="430231" table:style-name="ce11">
            <text:p>430231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6-20T00:00:00" table:style-name="ce12">
            <text:p>20/06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5.07" table:style-name="ce14">
            <text:p>5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.07" table:style-name="ce14">
            <text:p>5,0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6/2024</text:span></text:p>
          </table:table-cell>
          <table:table-cell office:value-type="float" office:value="281015" table:style-name="ce11">
            <text:p>281015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6120" table:style-name="ce13">
            <text:p>6.1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20" table:style-name="ce13">
            <text:p>6.12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366" table:style-name="ce13">
            <text:p>2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" table:style-name="ce13">
            <text:p>2.3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404" table:style-name="ce13">
            <text:p>1.4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" table:style-name="ce13">
            <text:p>1.40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240" table:style-name="ce13">
            <text:p>2.2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0" table:style-name="ce13">
            <text:p>2.24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6">
            <text:p><text:span text:style-name="T4">Cozinheiro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1746" table:style-name="ce19">
            <text:p>1.74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46" table:style-name="ce19">
            <text:p>1.74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855" table:style-name="ce13">
            <text:p>1.85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5" table:style-name="ce13">
            <text:p>1.85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3721" table:style-name="ce13">
            <text:p>3.7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1" table:style-name="ce13">
            <text:p>3.72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027" table:style-name="ce13">
            <text:p>2.02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7" table:style-name="ce13">
            <text:p>2.02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366" table:style-name="ce13">
            <text:p>2.3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6" table:style-name="ce13">
            <text:p>2.3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404" table:style-name="ce13">
            <text:p>1.4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" table:style-name="ce13">
            <text:p>1.40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758" table:style-name="ce13">
            <text:p>1.75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8" table:style-name="ce13">
            <text:p>1.75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249" table:style-name="ce13">
            <text:p>2.2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9" table:style-name="ce13">
            <text:p>2.24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342" table:style-name="ce13">
            <text:p>1.3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2" table:style-name="ce13">
            <text:p>1.34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TEPHANY DE OLIVEIRA ALVES DE CAMARGO CPF 420.942.948-11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3874" table:style-name="ce13">
            <text:p>3.8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74" table:style-name="ce13">
            <text:p>3.8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844" table:style-name="ce13">
            <text:p>1.84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44" table:style-name="ce13">
            <text:p>1.84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6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1493" table:style-name="ce13">
            <text:p>1.4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3" table:style-name="ce13">
            <text:p>1.49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6/2024</text:span></text:p>
          </table:table-cell>
          <table:table-cell office:value-type="float" office:value="281258" table:style-name="ce11">
            <text:p>281258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6-28T00:00:00" table:style-name="ce12">
            <text:p>28/06/2024</text:p>
          </table:table-cell>
          <table:table-cell office:value-type="date" office:date-value="2024-06-28T00:00:00" table:style-name="ce12">
            <text:p>28/06/2024</text:p>
          </table:table-cell>
          <table:table-cell office:value-type="float" office:value="3820" table:style-name="ce13">
            <text:p>3.8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20" table:style-name="ce13">
            <text:p>3.8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062024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6-30T00:00:00" table:style-name="ce12">
            <text:p>30/06/2024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585.76" table:style-name="ce14">
            <text:p>585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5.76" table:style-name="ce14">
            <text:p>585,7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06/2024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6-30T00:00:00" table:style-name="ce12">
            <text:p>30/06/2024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504.47" table:style-name="ce14">
            <text:p>504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4.47" table:style-name="ce14">
            <text:p>504,47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4-07-01T00:00:00" table:style-name="ce12">
            <text:p>01/07/2024</text:p>
          </table:table-cell>
          <table:table-cell office:value-type="float" office:value="30.6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" table:style-name="ce14">
            <text:p>30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94328" table:style-name="ce15">
            <text:p>94328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7-03T00:00:00" table:style-name="ce17">
            <text:p>03/07/2024</text:p>
          </table:table-cell>
          <table:table-cell office:value-type="date" office:date-value="2024-07-03T00:00:00" table:style-name="ce17">
            <text:p>03/07/2024</text:p>
          </table:table-cell>
          <table:table-cell office:value-type="float" office:value="1149.48" table:style-name="ce19">
            <text:p>1.149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49.48" table:style-name="ce19">
            <text:p>1.149,4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6/2024</text:span></text:p>
          </table:table-cell>
          <table:table-cell office:value-type="float" office:value="96197" table:style-name="ce11">
            <text:p>96197</text:p>
          </table:table-cell>
          <table:table-cell office:value-type="string" table:style-name="ce10">
            <text:p><text:span text:style-name="T4">RIZZOGAS COMERCIO DE GAS LTDA CNPJ 44.446.910/0005-0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7-03T00:00:00" table:style-name="ce12">
            <text:p>03/07/2024</text:p>
          </table:table-cell>
          <table:table-cell office:value-type="date" office:date-value="2024-07-03T00:00:00" table:style-name="ce12">
            <text:p>03/07/2024</text:p>
          </table:table-cell>
          <table:table-cell office:value-type="float" office:value="478.65" table:style-name="ce14">
            <text:p>478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8.65" table:style-name="ce14">
            <text:p>478,6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2024</text:span></text:p>
          </table:table-cell>
          <table:table-cell office:value-type="float" office:value="829345" table:style-name="ce15">
            <text:p>829345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6">
            <text:p><text:span text:style-name="T4">Telefone e Internet</text:span></text:p>
          </table:table-cell>
          <table:table-cell office:value-type="date" office:date-value="2024-07-03T00:00:00" table:style-name="ce17">
            <text:p>03/07/2024</text:p>
          </table:table-cell>
          <table:table-cell office:value-type="date" office:date-value="2024-07-03T00:00:00" table:style-name="ce17">
            <text:p>03/07/2024</text:p>
          </table:table-cell>
          <table:table-cell office:value-type="float" office:value="179.99" table:style-name="ce18">
            <text:p>179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9.99" table:style-name="ce18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2024</text:span></text:p>
          </table:table-cell>
          <table:table-cell office:value-type="float" office:value="829404" table:style-name="ce11">
            <text:p>829404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7-03T00:00:00" table:style-name="ce12">
            <text:p>03/07/2024</text:p>
          </table:table-cell>
          <table:table-cell office:value-type="date" office:date-value="2024-07-03T00:00:00" table:style-name="ce12">
            <text:p>03/07/2024</text:p>
          </table:table-cell>
          <table:table-cell office:value-type="float" office:value="99.99" table:style-name="ce14">
            <text:p>9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99" table:style-name="ce14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829461" table:style-name="ce11">
            <text:p>829461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7-03T00:00:00" table:style-name="ce12">
            <text:p>03/07/2024</text:p>
          </table:table-cell>
          <table:table-cell office:value-type="date" office:date-value="2024-07-03T00:00:00" table:style-name="ce12">
            <text:p>03/07/2024</text:p>
          </table:table-cell>
          <table:table-cell office:value-type="float" office:value="5913.59" table:style-name="ce13">
            <text:p>5.913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13.59" table:style-name="ce13">
            <text:p>5.913,5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829863" table:style-name="ce11">
            <text:p>829863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7-03T00:00:00" table:style-name="ce12">
            <text:p>03/07/2024</text:p>
          </table:table-cell>
          <table:table-cell office:value-type="date" office:date-value="2024-07-03T00:00:00" table:style-name="ce12">
            <text:p>03/07/2024</text:p>
          </table:table-cell>
          <table:table-cell office:value-type="float" office:value="426.37" table:style-name="ce14">
            <text:p>426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6.37" table:style-name="ce14">
            <text:p>426,3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829461" table:style-name="ce11">
            <text:p>829461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7-03T00:00:00" table:style-name="ce12">
            <text:p>03/07/2024</text:p>
          </table:table-cell>
          <table:table-cell office:value-type="date" office:date-value="2024-07-03T00:00:00" table:style-name="ce12">
            <text:p>03/07/2024</text:p>
          </table:table-cell>
          <table:table-cell office:value-type="float" office:value="156.78" table:style-name="ce14">
            <text:p>156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6.78" table:style-name="ce14">
            <text:p>156,7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829863" table:style-name="ce11">
            <text:p>829863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7-03T00:00:00" table:style-name="ce12">
            <text:p>03/07/2024</text:p>
          </table:table-cell>
          <table:table-cell office:value-type="date" office:date-value="2024-07-03T00:00:00" table:style-name="ce12">
            <text:p>03/07/2024</text:p>
          </table:table-cell>
          <table:table-cell office:value-type="float" office:value="201.58" table:style-name="ce14">
            <text:p>201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1.58" table:style-name="ce14">
            <text:p>201,5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7/2024</text:span></text:p>
          </table:table-cell>
          <table:table-cell office:value-type="float" office:value="41151" table:style-name="ce11">
            <text:p>4115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7/2024</text:span></text:p>
          </table:table-cell>
          <table:table-cell office:value-type="float" office:value="41195" table:style-name="ce11">
            <text:p>4119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7/2024</text:span></text:p>
          </table:table-cell>
          <table:table-cell office:value-type="float" office:value="41226" table:style-name="ce11">
            <text:p>4122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1528.64" table:style-name="ce13">
            <text:p>1.528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8.64" table:style-name="ce13">
            <text:p>1.528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42054" table:style-name="ce11">
            <text:p>42054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642.6" table:style-name="ce14">
            <text:p>64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2.6" table:style-name="ce14">
            <text:p>642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42360" table:style-name="ce11">
            <text:p>42360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1326" table:style-name="ce13">
            <text:p>1.32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26" table:style-name="ce13">
            <text:p>1.32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7/2024</text:span></text:p>
          </table:table-cell>
          <table:table-cell office:value-type="float" office:value="42764" table:style-name="ce15">
            <text:p>42764</text:p>
          </table:table-cell>
          <table:table-cell office:value-type="string" table:style-name="ce10">
            <text:p><text:span text:style-name="T4">RIZZOGAS COMERCIO DE GAS LTDA CNPJ 44.446.910/0005-00</text:span></text:p>
          </table:table-cell>
          <table:table-cell office:value-type="string" table:style-name="ce16">
            <text:p><text:span text:style-name="T4">Gás (GLP)</text:span></text:p>
          </table:table-cell>
          <table:table-cell office:value-type="date" office:date-value="2024-07-05T00:00:00" table:style-name="ce17">
            <text:p>05/07/2024</text:p>
          </table:table-cell>
          <table:table-cell office:value-type="date" office:date-value="2024-07-05T00:00:00" table:style-name="ce17">
            <text:p>05/07/2024</text:p>
          </table:table-cell>
          <table:table-cell office:value-type="float" office:value="478.65" table:style-name="ce18">
            <text:p>478,6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8.65" table:style-name="ce18">
            <text:p>478,6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7/2024</text:span></text:p>
          </table:table-cell>
          <table:table-cell office:value-type="float" office:value="108262" table:style-name="ce11">
            <text:p>108262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7/2024</text:span></text:p>
          </table:table-cell>
          <table:table-cell office:value-type="float" office:value="109201" table:style-name="ce11">
            <text:p>109201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7/2024</text:span></text:p>
          </table:table-cell>
          <table:table-cell office:value-type="float" office:value="109322" table:style-name="ce11">
            <text:p>109322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7288.25" table:style-name="ce13">
            <text:p>7.288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8.25" table:style-name="ce13">
            <text:p>7.288,2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6/2024</text:span></text:p>
          </table:table-cell>
          <table:table-cell office:value-type="float" office:value="50845" table:style-name="ce11">
            <text:p>50845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6987.93" table:style-name="ce13">
            <text:p>6.987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87.93" table:style-name="ce13">
            <text:p>6.987,9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7/2024</text:span></text:p>
          </table:table-cell>
          <table:table-cell office:value-type="float" office:value="50847" table:style-name="ce11">
            <text:p>50847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246690" table:style-name="ce11">
            <text:p>246690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4-07-10T00:00:00" table:style-name="ce12">
            <text:p>10/07/2024</text:p>
          </table:table-cell>
          <table:table-cell office:value-type="date" office:date-value="2024-07-10T00:00:00" table:style-name="ce12">
            <text:p>10/07/2024</text:p>
          </table:table-cell>
          <table:table-cell office:value-type="float" office:value="60" table:style-name="ce14">
            <text:p>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" table:style-name="ce14">
            <text:p>6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6/2024</text:span></text:p>
          </table:table-cell>
          <table:table-cell office:value-type="float" office:value="124311" table:style-name="ce11">
            <text:p>12431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7-11T00:00:00" table:style-name="ce12">
            <text:p>11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float" office:value="29265.1" table:style-name="ce13">
            <text:p>29.265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265.1" table:style-name="ce13">
            <text:p>29.265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062024</text:span></text:p>
          </table:table-cell>
          <table:table-cell office:value-type="float" office:value="124311" table:style-name="ce11">
            <text:p>12431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7-11T00:00:00" table:style-name="ce12">
            <text:p>11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float" office:value="372.71" table:style-name="ce14">
            <text:p>372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.71" table:style-name="ce14">
            <text:p>372,7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062024</text:span></text:p>
          </table:table-cell>
          <table:table-cell office:value-type="float" office:value="124311" table:style-name="ce11">
            <text:p>12431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7-11T00:00:00" table:style-name="ce12">
            <text:p>11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float" office:value="873.5" table:style-name="ce14">
            <text:p>873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3.5" table:style-name="ce14">
            <text:p>873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06/2024</text:span></text:p>
          </table:table-cell>
          <table:table-cell office:value-type="float" office:value="124311" table:style-name="ce11">
            <text:p>12431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7-11T00:00:00" table:style-name="ce12">
            <text:p>11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float" office:value="95.16" table:style-name="ce14">
            <text:p>95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.16" table:style-name="ce14">
            <text:p>95,1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7/2024</text:span></text:p>
          </table:table-cell>
          <table:table-cell office:value-type="float" office:value="45298" table:style-name="ce11">
            <text:p>45298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250" table:style-name="ce14">
            <text:p>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7">
            <text:p>12/07/2024</text:p>
          </table:table-cell>
          <table:table-cell office:value-type="date" office:date-value="2024-07-12T00:00:00" table:style-name="ce17">
            <text:p>12/07/2024</text:p>
          </table:table-cell>
          <table:table-cell office:value-type="float" office:value="1348" table:style-name="ce19">
            <text:p>1.34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48" table:style-name="ce19">
            <text:p>1.348,00</text:p>
          </table:table-cell>
          <table:table-cell office:value-type="string" table:style-name="ce16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742" table:style-name="ce14">
            <text:p>7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2" table:style-name="ce14">
            <text:p>742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193" table:style-name="ce13">
            <text:p>1.1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3" table:style-name="ce13">
            <text:p>1.193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875" table:style-name="ce14">
            <text:p>8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872" table:style-name="ce13">
            <text:p>1.87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72" table:style-name="ce13">
            <text:p>1.872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236" table:style-name="ce13">
            <text:p>1.23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6" table:style-name="ce13">
            <text:p>1.236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2106" table:style-name="ce13">
            <text:p>2.10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6" table:style-name="ce13">
            <text:p>2.106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742" table:style-name="ce14">
            <text:p>7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2" table:style-name="ce14">
            <text:p>742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742" table:style-name="ce14">
            <text:p>7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2" table:style-name="ce14">
            <text:p>742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619" table:style-name="ce14">
            <text:p>61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9" table:style-name="ce14">
            <text:p>619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900" table:style-name="ce14">
            <text:p>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742" table:style-name="ce14">
            <text:p>7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2" table:style-name="ce14">
            <text:p>742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TEPHANY DE OLIVEIRA ALVES DE CAMARGO CPF 420.942.948-1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2216" table:style-name="ce13">
            <text:p>2.21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6" table:style-name="ce13">
            <text:p>2.216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619" table:style-name="ce14">
            <text:p>61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9" table:style-name="ce14">
            <text:p>619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1348" table:style-name="ce13">
            <text:p>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8" table:style-name="ce13">
            <text:p>1.34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619" table:style-name="ce14">
            <text:p>61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9" table:style-name="ce14">
            <text:p>619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128903" table:style-name="ce11">
            <text:p>1289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835" table:style-name="ce14">
            <text:p>8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5" table:style-name="ce14">
            <text:p>83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128978" table:style-name="ce11">
            <text:p>12897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635" table:style-name="ce14">
            <text:p>6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5" table:style-name="ce14">
            <text:p>63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128903" table:style-name="ce11">
            <text:p>12890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66.8" table:style-name="ce14">
            <text:p>66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.8" table:style-name="ce14">
            <text:p>66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128978" table:style-name="ce11">
            <text:p>12897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SS s/Serviços PJ</text:span>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47.63" table:style-name="ce14">
            <text:p>47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.63" table:style-name="ce14">
            <text:p>47,6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7-15T00:00:00" table:style-name="ce12">
            <text:p>15/07/2024</text:p>
          </table:table-cell>
          <table:table-cell office:value-type="float" office:value="30.6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" table:style-name="ce14">
            <text:p>30,6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7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7-16T00:00:00" table:style-name="ce12">
            <text:p>16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233177.84" table:style-name="ce13">
            <text:p>233.177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3177.84" table:style-name="ce13">
            <text:p>233.177,84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7/2024</text:span></text:p>
          </table:table-cell>
          <table:table-cell office:value-type="float" office:value="161610" table:style-name="ce11">
            <text:p>161610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7-16T00:00:00" table:style-name="ce12">
            <text:p>16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11550.79" table:style-name="ce13">
            <text:p>11.550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50.79" table:style-name="ce13">
            <text:p>11.550,7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7/2024</text:span></text:p>
          </table:table-cell>
          <table:table-cell office:value-type="float" office:value="161610" table:style-name="ce11">
            <text:p>161610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7-16T00:00:00" table:style-name="ce12">
            <text:p>16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8700" table:style-name="ce13">
            <text:p>8.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00" table:style-name="ce13">
            <text:p>8.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7/2024</text:span></text:p>
          </table:table-cell>
          <table:table-cell office:value-type="float" office:value="161610" table:style-name="ce11">
            <text:p>161610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7-16T00:00:00" table:style-name="ce12">
            <text:p>16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5600" table:style-name="ce13">
            <text:p>5.6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00" table:style-name="ce13">
            <text:p>5.6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7/2024</text:span></text:p>
          </table:table-cell>
          <table:table-cell office:value-type="float" office:value="167442" table:style-name="ce11">
            <text:p>167442</text:p>
          </table:table-cell>
          <table:table-cell office:value-type="string" table:style-name="ce10">
            <text:p><text:span text:style-name="T4">RIZZOGAS COMERCIO DE GAS LTDA CNPJ 44.446.910/0005-0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7-18T00:00:00" table:style-name="ce12">
            <text:p>18/07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478.65" table:style-name="ce14">
            <text:p>478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8.65" table:style-name="ce14">
            <text:p>478,6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7/2024</text:span></text:p>
          </table:table-cell>
          <table:table-cell office:value-type="float" office:value="191616" table:style-name="ce11">
            <text:p>191616</text:p>
          </table:table-cell>
          <table:table-cell office:value-type="string" table:style-name="ce10">
            <text:p><text:span text:style-name="T4">JJM REFRIGERACAO LTDA CNPJ 43.354.300/0001-81</text:span></text:p>
          </table:table-cell>
          <table:table-cell office:value-type="string" table:style-name="ce10">
            <text:p><text:span text:style-name="T4">Equipamentos de Escritório</text:span>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19T00:00:00" table:style-name="ce12">
            <text:p>19/07/2024</text:p>
          </table:table-cell>
          <table:table-cell office:value-type="float" office:value="5500" table:style-name="ce13">
            <text:p>5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42616" table:style-name="ce11">
            <text:p>4261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42700" table:style-name="ce11">
            <text:p>4270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42751" table:style-name="ce11">
            <text:p>4275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42805" table:style-name="ce15">
            <text:p>4280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7-22T00:00:00" table:style-name="ce17">
            <text:p>22/07/2024</text:p>
          </table:table-cell>
          <table:table-cell office:value-type="date" office:date-value="2024-07-22T00:00:00" table:style-name="ce17">
            <text:p>22/07/2024</text:p>
          </table:table-cell>
          <table:table-cell office:value-type="float" office:value="55.64" table:style-name="ce18">
            <text:p>55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.64" table:style-name="ce18">
            <text:p>55,64</text:p>
          </table:table-cell>
          <table:table-cell office:value-type="string" table:style-name="ce16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42870" table:style-name="ce11">
            <text:p>4287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42993" table:style-name="ce11">
            <text:p>4299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180785" table:style-name="ce11">
            <text:p>180785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2215.15" table:style-name="ce13">
            <text:p>2.21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15.15" table:style-name="ce13">
            <text:p>2.215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7/2024</text:span></text:p>
          </table:table-cell>
          <table:table-cell office:value-type="float" office:value="62024" table:style-name="ce11">
            <text:p>6202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05" table:style-name="ce14">
            <text:p>1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125161" table:style-name="ce11">
            <text:p>125161</text:p>
          </table:table-cell>
          <table:table-cell office:value-type="string" table:style-name="ce10">
            <text:p><text:span text:style-name="T4">EDP - ENERGIAS DO BRASIL S.A. CNPJ 03.983.431/0001-03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566.21" table:style-name="ce14">
            <text:p>566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6.21" table:style-name="ce14">
            <text:p>566,2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7/2024</text:span></text:p>
          </table:table-cell>
          <table:table-cell office:value-type="float" office:value="231429" table:style-name="ce11">
            <text:p>231429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8193.4" table:style-name="ce13">
            <text:p>8.193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93.4" table:style-name="ce13">
            <text:p>8.193,4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TEPHANY DE OLIVEIRA ALVES DE CAMARGO CPF 420.942.948-11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17490.27" table:style-name="ce13">
            <text:p>17.490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90.27" table:style-name="ce13">
            <text:p>17.490,2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4-07-24T00:00:00" table:style-name="ce12">
            <text:p>24/07/2024</text:p>
          </table:table-cell>
          <table:table-cell office:value-type="float" office:value="0.9" table:style-name="ce14">
            <text:p>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9" table:style-name="ce14">
            <text:p>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6/2024</text:span></text:p>
          </table:table-cell>
          <table:table-cell office:value-type="float" office:value="188782" table:style-name="ce11">
            <text:p>188782</text:p>
          </table:table-cell>
          <table:table-cell office:value-type="string" table:style-name="ce10">
            <text:p><text:span text:style-name="T4">CLARO NXT TELECOMUNICAÇÕES CNPJ 66.970.229/0001-6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42.75" table:style-name="ce14">
            <text:p>42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.75" table:style-name="ce14">
            <text:p>42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7/2024</text:span></text:p>
          </table:table-cell>
          <table:table-cell office:value-type="float" office:value="260820" table:style-name="ce11">
            <text:p>260820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5988" table:style-name="ce13">
            <text:p>5.98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88" table:style-name="ce13">
            <text:p>5.988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283" table:style-name="ce13">
            <text:p>2.28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83" table:style-name="ce13">
            <text:p>2.28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7">
            <text:p>26/07/2024</text:p>
          </table:table-cell>
          <table:table-cell office:value-type="date" office:date-value="2024-07-26T00:00:00" table:style-name="ce17">
            <text:p>26/07/2024</text:p>
          </table:table-cell>
          <table:table-cell office:value-type="float" office:value="2581" table:style-name="ce19">
            <text:p>2.58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81" table:style-name="ce19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493" table:style-name="ce13">
            <text:p>1.4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3" table:style-name="ce13">
            <text:p>1.49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240" table:style-name="ce13">
            <text:p>2.2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0" table:style-name="ce13">
            <text:p>2.24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745" table:style-name="ce13">
            <text:p>1.7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5" table:style-name="ce13">
            <text:p>1.74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767" table:style-name="ce13">
            <text:p>2.76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67" table:style-name="ce13">
            <text:p>2.76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3721" table:style-name="ce13">
            <text:p>3.7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1" table:style-name="ce13">
            <text:p>3.72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OLYNA GABRIEL DA CRUS CPF 435.436.358-5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957" table:style-name="ce14">
            <text:p>95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7" table:style-name="ce14">
            <text:p>95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041" table:style-name="ce13">
            <text:p>2.04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41" table:style-name="ce13">
            <text:p>2.04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283" table:style-name="ce13">
            <text:p>2.28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83" table:style-name="ce13">
            <text:p>2.28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403" table:style-name="ce13">
            <text:p>1.40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3" table:style-name="ce13">
            <text:p>1.40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649" table:style-name="ce13">
            <text:p>1.6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9" table:style-name="ce13">
            <text:p>1.64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121" table:style-name="ce13">
            <text:p>2.1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21" table:style-name="ce13">
            <text:p>2.12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342" table:style-name="ce13">
            <text:p>1.3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2" table:style-name="ce13">
            <text:p>1.34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608" table:style-name="ce13">
            <text:p>1.60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8" table:style-name="ce13">
            <text:p>1.60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493" table:style-name="ce13">
            <text:p>1.4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3" table:style-name="ce13">
            <text:p>1.49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30.6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" table:style-name="ce14">
            <text:p>30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7/2024</text:span></text:p>
          </table:table-cell>
          <table:table-cell office:value-type="float" office:value="173999" table:style-name="ce11">
            <text:p>173999</text:p>
          </table:table-cell>
          <table:table-cell office:value-type="string" table:style-name="ce10">
            <text:p><text:span text:style-name="T4">POLARE REFRIGERACAO PRODUTOS E SERVICOS EIRELI CNPJ 21.346.172/0001-91</text:span></text:p>
          </table:table-cell>
          <table:table-cell office:value-type="string" table:style-name="ce10">
            <text:p><text:span text:style-name="T4">Materiais p/Reparos da Unidade Escolar</text:span>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float" office:value="570" table:style-name="ce14">
            <text:p>5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0" table:style-name="ce14">
            <text:p>57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07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float" office:value="2900.19" table:style-name="ce13">
            <text:p>2.900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00.19" table:style-name="ce13">
            <text:p>2.900,1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7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6">
            <text:p><text:span text:style-name="T4">Financeira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0.9" table:style-name="ce18">
            <text:p>0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9" table:style-name="ce18">
            <text:p>0,90</text:p>
          </table:table-cell>
          <table:table-cell table:style-name="ce21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5">
            <text:p><text:span text:style-name="T4">Extrato/Tarifa</text:span></text:p>
            <text:p><text:span text:style-name="T4">- 072024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748.04" table:style-name="ce14">
            <text:p>748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8.04" table:style-name="ce14">
            <text:p>748,0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INVESTIMENT O/07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721.58" table:style-name="ce14">
            <text:p>721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1.58" table:style-name="ce14">
            <text:p>721,58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8/2024</text:span></text:p>
          </table:table-cell>
          <table:table-cell office:value-type="float" office:value="11506" table:style-name="ce11">
            <text:p>11506</text:p>
          </table:table-cell>
          <table:table-cell office:value-type="string" table:style-name="ce10">
            <text:p><text:span text:style-name="T4">53.559.492 VANESSA FERNANDES DE SOUZA CNPJ 53.559.492/0001-16</text:span></text:p>
          </table:table-cell>
          <table:table-cell office:value-type="string" table:style-name="ce10">
            <text:p><text:span text:style-name="T4">Materiais p/Reparos da Unidade Escolar</text:span>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float" office:value="420" table:style-name="ce14">
            <text:p>4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0" table:style-name="ce14">
            <text:p>4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8/2024</text:span></text:p>
          </table:table-cell>
          <table:table-cell office:value-type="float" office:value="11507" table:style-name="ce11">
            <text:p>11507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float" office:value="3820" table:style-name="ce13">
            <text:p>3.8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20" table:style-name="ce13">
            <text:p>3.8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59105" table:style-name="ce15">
            <text:p>59105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8-02T00:00:00" table:style-name="ce17">
            <text:p>02/08/2024</text:p>
          </table:table-cell>
          <table:table-cell office:value-type="date" office:date-value="2024-08-02T00:00:00" table:style-name="ce17">
            <text:p>02/08/2024</text:p>
          </table:table-cell>
          <table:table-cell office:value-type="float" office:value="1532.64" table:style-name="ce19">
            <text:p>1.532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32.64" table:style-name="ce19">
            <text:p>1.532,6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559986" table:style-name="ce11">
            <text:p>559986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8-02T00:00:00" table:style-name="ce12">
            <text:p>02/08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float" office:value="5011.6899999999996" table:style-name="ce13">
            <text:p>5.011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11.6899999999996" table:style-name="ce13">
            <text:p>5.011,6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560033" table:style-name="ce11">
            <text:p>560033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8-02T00:00:00" table:style-name="ce12">
            <text:p>02/08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float" office:value="154.72999999999999" table:style-name="ce14">
            <text:p>154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4.72999999999999" table:style-name="ce14">
            <text:p>154,7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8/2024</text:span></text:p>
          </table:table-cell>
          <table:table-cell office:value-type="float" office:value="560139" table:style-name="ce11">
            <text:p>560139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8-02T00:00:00" table:style-name="ce12">
            <text:p>02/08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8/2024</text:span></text:p>
          </table:table-cell>
          <table:table-cell office:value-type="float" office:value="560182" table:style-name="ce11">
            <text:p>560182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8-02T00:00:00" table:style-name="ce12">
            <text:p>02/08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float" office:value="99.99" table:style-name="ce14">
            <text:p>9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99" table:style-name="ce14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8/2024</text:span></text:p>
          </table:table-cell>
          <table:table-cell office:value-type="float" office:value="21452" table:style-name="ce11">
            <text:p>21452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8-02T00:00:00" table:style-name="ce12">
            <text:p>02/08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float" office:value="12310.2" table:style-name="ce13">
            <text:p>12.310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10.2" table:style-name="ce13">
            <text:p>12.310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65509" table:style-name="ce11">
            <text:p>65509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642.6" table:style-name="ce14">
            <text:p>64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2.6" table:style-name="ce14">
            <text:p>642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66073" table:style-name="ce11">
            <text:p>66073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1287" table:style-name="ce13">
            <text:p>1.2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7" table:style-name="ce13">
            <text:p>1.28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8/2024</text:span></text:p>
          </table:table-cell>
          <table:table-cell office:value-type="float" office:value="104757" table:style-name="ce11">
            <text:p>104757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8/2024</text:span></text:p>
          </table:table-cell>
          <table:table-cell office:value-type="float" office:value="104832" table:style-name="ce11">
            <text:p>104832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8/2024</text:span></text:p>
          </table:table-cell>
          <table:table-cell office:value-type="float" office:value="104893" table:style-name="ce11">
            <text:p>104893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7288.25" table:style-name="ce13">
            <text:p>7.288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8.25" table:style-name="ce13">
            <text:p>7.288,2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7/2024</text:span></text:p>
          </table:table-cell>
          <table:table-cell office:value-type="float" office:value="50831" table:style-name="ce11">
            <text:p>5083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9770.99" table:style-name="ce13">
            <text:p>9.770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770.99" table:style-name="ce13">
            <text:p>9.770,9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8/2024</text:span></text:p>
          </table:table-cell>
          <table:table-cell office:value-type="float" office:value="51452" table:style-name="ce11">
            <text:p>51452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9400" table:style-name="ce13">
            <text:p>9.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400" table:style-name="ce13">
            <text:p>9.4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8/2024</text:span></text:p>
          </table:table-cell>
          <table:table-cell office:value-type="float" office:value="51453" table:style-name="ce11">
            <text:p>51453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20">
            <text:p><text:span text:style-name="T4">Higiene e Limpeza</text:span>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11710.5" table:style-name="ce13">
            <text:p>11.71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10.5" table:style-name="ce13">
            <text:p>11.710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8/2024</text:span></text:p>
          </table:table-cell>
          <table:table-cell office:value-type="float" office:value="51458" table:style-name="ce11">
            <text:p>51458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20">
            <text:p><text:span text:style-name="T4">Higiene e Limpeza</text:span></text:p>
          </table:table-cell>
          <table:table-cell office:value-type="date" office:date-value="2024-08-05T00:00:00" table:style-name="ce12">
            <text:p>05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8105.7" table:style-name="ce13">
            <text:p>8.105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05.7" table:style-name="ce13">
            <text:p>8.105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8/2024</text:span></text:p>
          </table:table-cell>
          <table:table-cell office:value-type="float" office:value="45818" table:style-name="ce11">
            <text:p>45818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8-07T00:00:00" table:style-name="ce12">
            <text:p>07/08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8/2024</text:span></text:p>
          </table:table-cell>
          <table:table-cell office:value-type="float" office:value="45858" table:style-name="ce11">
            <text:p>45858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8-07T00:00:00" table:style-name="ce12">
            <text:p>07/08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8/2024</text:span></text:p>
          </table:table-cell>
          <table:table-cell office:value-type="float" office:value="45900" table:style-name="ce15">
            <text:p>4590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8-07T00:00:00" table:style-name="ce17">
            <text:p>07/08/2024</text:p>
          </table:table-cell>
          <table:table-cell office:value-type="date" office:date-value="2024-08-07T00:00:00" table:style-name="ce17">
            <text:p>07/08/2024</text:p>
          </table:table-cell>
          <table:table-cell office:value-type="float" office:value="1528.64" table:style-name="ce19">
            <text:p>1.528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28.64" table:style-name="ce19">
            <text:p>1.528,64</text:p>
          </table:table-cell>
          <table:table-cell office:value-type="string" table:style-name="ce16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8/2024</text:span></text:p>
          </table:table-cell>
          <table:table-cell office:value-type="float" office:value="71434" table:style-name="ce11">
            <text:p>71434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08-07T00:00:00" table:style-name="ce12">
            <text:p>07/08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8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8-13T00:00:00" table:style-name="ce12">
            <text:p>13/08/2024</text:p>
          </table:table-cell>
          <table:table-cell office:value-type="date" office:date-value="2024-08-13T00:00:00" table:style-name="ce12">
            <text:p>13/08/2024</text:p>
          </table:table-cell>
          <table:table-cell office:value-type="float" office:value="233177.84" table:style-name="ce13">
            <text:p>233.177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3177.84" table:style-name="ce13">
            <text:p>233.177,84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8/2024</text:span></text:p>
          </table:table-cell>
          <table:table-cell office:value-type="float" office:value="119010" table:style-name="ce11">
            <text:p>119010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4-08-15T00:00:00" table:style-name="ce12">
            <text:p>15/08/2024</text:p>
          </table:table-cell>
          <table:table-cell office:value-type="date" office:date-value="2024-08-15T00:00:00" table:style-name="ce12">
            <text:p>15/08/2024</text:p>
          </table:table-cell>
          <table:table-cell office:value-type="float" office:value="120" table:style-name="ce14">
            <text:p>1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72024</text:span></text:p>
          </table:table-cell>
          <table:table-cell office:value-type="float" office:value="113703" table:style-name="ce11">
            <text:p>1137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8-15T00:00:00" table:style-name="ce12">
            <text:p>15/08/2024</text:p>
          </table:table-cell>
          <table:table-cell office:value-type="date" office:date-value="2024-08-15T00:00:00" table:style-name="ce12">
            <text:p>15/08/2024</text:p>
          </table:table-cell>
          <table:table-cell office:value-type="float" office:value="28939.42" table:style-name="ce13">
            <text:p>28.939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939.42" table:style-name="ce13">
            <text:p>28.939,4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72024</text:span></text:p>
          </table:table-cell>
          <table:table-cell office:value-type="float" office:value="113703" table:style-name="ce11">
            <text:p>1137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8-15T00:00:00" table:style-name="ce12">
            <text:p>15/08/2024</text:p>
          </table:table-cell>
          <table:table-cell office:value-type="date" office:date-value="2024-08-15T00:00:00" table:style-name="ce12">
            <text:p>15/08/2024</text:p>
          </table:table-cell>
          <table:table-cell office:value-type="float" office:value="866.08" table:style-name="ce14">
            <text:p>866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6.08" table:style-name="ce14">
            <text:p>866,0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72024</text:span></text:p>
          </table:table-cell>
          <table:table-cell office:value-type="float" office:value="113703" table:style-name="ce11">
            <text:p>113703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8-15T00:00:00" table:style-name="ce12">
            <text:p>15/08/2024</text:p>
          </table:table-cell>
          <table:table-cell office:value-type="date" office:date-value="2024-08-15T00:00:00" table:style-name="ce12">
            <text:p>15/08/2024</text:p>
          </table:table-cell>
          <table:table-cell office:value-type="float" office:value="178.09" table:style-name="ce14">
            <text:p>178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8.09" table:style-name="ce14">
            <text:p>178,0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8/2024</text:span></text:p>
          </table:table-cell>
          <table:table-cell office:value-type="float" office:value="160912" table:style-name="ce11">
            <text:p>160912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Utensílios de Cozinha</text:span></text:p>
          </table:table-cell>
          <table:table-cell office:value-type="date" office:date-value="2024-08-16T00:00:00" table:style-name="ce12">
            <text:p>16/08/2024</text:p>
          </table:table-cell>
          <table:table-cell office:value-type="date" office:date-value="2024-08-16T00:00:00" table:style-name="ce12">
            <text:p>16/08/2024</text:p>
          </table:table-cell>
          <table:table-cell office:value-type="float" office:value="12450.9" table:style-name="ce13">
            <text:p>12.45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450.9" table:style-name="ce13">
            <text:p>12.45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8/2024</text:span></text:p>
          </table:table-cell>
          <table:table-cell office:value-type="float" office:value="160912" table:style-name="ce11">
            <text:p>160912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8-16T00:00:00" table:style-name="ce12">
            <text:p>16/08/2024</text:p>
          </table:table-cell>
          <table:table-cell office:value-type="date" office:date-value="2024-08-16T00:00:00" table:style-name="ce12">
            <text:p>16/08/2024</text:p>
          </table:table-cell>
          <table:table-cell office:value-type="float" office:value="9490.7000000000007" table:style-name="ce13">
            <text:p>9.49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490.7000000000007" table:style-name="ce13">
            <text:p>9.490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8/2024</text:span></text:p>
          </table:table-cell>
          <table:table-cell office:value-type="float" office:value="161325" table:style-name="ce11">
            <text:p>161325</text:p>
          </table:table-cell>
          <table:table-cell office:value-type="string" table:style-name="ce10">
            <text:p><text:span text:style-name="T4">BRILHANTE COMERCIAL LTDA CNPJ 51.202.738/0001-72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8-16T00:00:00" table:style-name="ce12">
            <text:p>16/08/2024</text:p>
          </table:table-cell>
          <table:table-cell office:value-type="date" office:date-value="2024-08-16T00:00:00" table:style-name="ce12">
            <text:p>16/08/2024</text:p>
          </table:table-cell>
          <table:table-cell office:value-type="float" office:value="8750.1" table:style-name="ce13">
            <text:p>8.750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50.1" table:style-name="ce13">
            <text:p>8.750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8/2024</text:span></text:p>
          </table:table-cell>
          <table:table-cell office:value-type="float" office:value="301661" table:style-name="ce11">
            <text:p>301661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Dedetização e Controle de Pragas</text:span></text:p>
          </table:table-cell>
          <table:table-cell office:value-type="date" office:date-value="2024-08-19T00:00:00" table:style-name="ce12">
            <text:p>19/08/2024</text:p>
          </table:table-cell>
          <table:table-cell office:value-type="date" office:date-value="2024-08-19T00:00:00" table:style-name="ce12">
            <text:p>19/08/2024</text:p>
          </table:table-cell>
          <table:table-cell office:value-type="float" office:value="500" table:style-name="ce14">
            <text:p>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8/2024</text:span></text:p>
          </table:table-cell>
          <table:table-cell office:value-type="float" office:value="178157" table:style-name="ce11">
            <text:p>178157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492.6" table:style-name="ce14">
            <text:p>49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2.6" table:style-name="ce14">
            <text:p>492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178707" table:style-name="ce15">
            <text:p>178707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08-20T00:00:00" table:style-name="ce17">
            <text:p>20/08/2024</text:p>
          </table:table-cell>
          <table:table-cell office:value-type="date" office:date-value="2024-08-20T00:00:00" table:style-name="ce17">
            <text:p>20/08/2024</text:p>
          </table:table-cell>
          <table:table-cell office:value-type="float" office:value="2215.15" table:style-name="ce19">
            <text:p>2.215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15.15" table:style-name="ce19">
            <text:p>2.215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691943" table:style-name="ce11">
            <text:p>691943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71.6" table:style-name="ce14">
            <text:p>171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.6" table:style-name="ce14">
            <text:p>171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692065" table:style-name="ce11">
            <text:p>69206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692131" table:style-name="ce11">
            <text:p>69213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692205" table:style-name="ce11">
            <text:p>69220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692269" table:style-name="ce11">
            <text:p>69226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55.64" table:style-name="ce14">
            <text:p>5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64" table:style-name="ce14">
            <text:p>55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692348" table:style-name="ce11">
            <text:p>69234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692441" table:style-name="ce11">
            <text:p>69244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8/2024</text:span></text:p>
          </table:table-cell>
          <table:table-cell office:value-type="float" office:value="201051" table:style-name="ce11">
            <text:p>201051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5100" table:style-name="ce13">
            <text:p>5.1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00" table:style-name="ce13">
            <text:p>5.1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8/2024</text:span></text:p>
          </table:table-cell>
          <table:table-cell office:value-type="float" office:value="72024" table:style-name="ce11">
            <text:p>7202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05" table:style-name="ce14">
            <text:p>1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" table:style-name="ce14">
            <text:p>105,0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8/2024</text:span></text:p>
          </table:table-cell>
          <table:table-cell office:value-type="float" office:value="361274" table:style-name="ce11">
            <text:p>361274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Recarga de Extintor PJ</text:span></text:p>
          </table:table-cell>
          <table:table-cell office:value-type="date" office:date-value="2024-08-26T00:00:00" table:style-name="ce12">
            <text:p>26/08/2024</text:p>
          </table:table-cell>
          <table:table-cell office:value-type="date" office:date-value="2024-08-26T00:00:00" table:style-name="ce12">
            <text:p>26/08/2024</text:p>
          </table:table-cell>
          <table:table-cell office:value-type="float" office:value="450" table:style-name="ce14">
            <text:p>4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280637" table:style-name="ce11">
            <text:p>280637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8-26T00:00:00" table:style-name="ce12">
            <text:p>26/08/2024</text:p>
          </table:table-cell>
          <table:table-cell office:value-type="date" office:date-value="2024-08-26T00:00:00" table:style-name="ce12">
            <text:p>26/08/2024</text:p>
          </table:table-cell>
          <table:table-cell office:value-type="float" office:value="487.66" table:style-name="ce14">
            <text:p>487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7.66" table:style-name="ce14">
            <text:p>487,6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8/2024</text:span></text:p>
          </table:table-cell>
          <table:table-cell office:value-type="float" office:value="261551" table:style-name="ce11">
            <text:p>261551</text:p>
          </table:table-cell>
          <table:table-cell office:value-type="string" table:style-name="ce10">
            <text:p><text:span text:style-name="T4">BRILHANTE COMERCIAL LTDA CNPJ 51.202.738/0001-72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8-26T00:00:00" table:style-name="ce12">
            <text:p>26/08/2024</text:p>
          </table:table-cell>
          <table:table-cell office:value-type="date" office:date-value="2024-08-26T00:00:00" table:style-name="ce12">
            <text:p>26/08/2024</text:p>
          </table:table-cell>
          <table:table-cell office:value-type="float" office:value="5965.3" table:style-name="ce13">
            <text:p>5.965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65.3" table:style-name="ce13">
            <text:p>5.965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324" table:style-name="ce13">
            <text:p>2.3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24" table:style-name="ce13">
            <text:p>2.32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404" table:style-name="ce13">
            <text:p>1.4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4" table:style-name="ce13">
            <text:p>1.40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48" table:style-name="ce14">
            <text:p>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" table:style-name="ce14">
            <text:p>4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746" table:style-name="ce13">
            <text:p>1.74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6" table:style-name="ce13">
            <text:p>1.74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3374" table:style-name="ce13">
            <text:p>3.3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4" table:style-name="ce13">
            <text:p>3.3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3721" table:style-name="ce13">
            <text:p>3.7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1" table:style-name="ce13">
            <text:p>3.72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OLYNA GABRIEL DA CRUS CPF 435.436.358-5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3785" table:style-name="ce13">
            <text:p>3.7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85" table:style-name="ce13">
            <text:p>3.78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115" table:style-name="ce13">
            <text:p>2.1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15" table:style-name="ce13">
            <text:p>2.11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325" table:style-name="ce13">
            <text:p>2.3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25" table:style-name="ce13">
            <text:p>2.32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314" table:style-name="ce13">
            <text:p>1.31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14" table:style-name="ce13">
            <text:p>1.31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649" table:style-name="ce13">
            <text:p>1.6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9" table:style-name="ce13">
            <text:p>1.64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iceli Celmi dos Santos CPF 335.865.668-3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474" table:style-name="ce13">
            <text:p>2.4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74" table:style-name="ce13">
            <text:p>2.4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184" table:style-name="ce13">
            <text:p>2.1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84" table:style-name="ce13">
            <text:p>2.18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342" table:style-name="ce13">
            <text:p>1.3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2" table:style-name="ce13">
            <text:p>1.34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717" table:style-name="ce13">
            <text:p>1.71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7" table:style-name="ce13">
            <text:p>1.71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8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493" table:style-name="ce13">
            <text:p>1.4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3" table:style-name="ce13">
            <text:p>1.49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8/2024</text:span></text:p>
          </table:table-cell>
          <table:table-cell office:value-type="float" office:value="300830" table:style-name="ce11">
            <text:p>300830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3820" table:style-name="ce13">
            <text:p>3.8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20" table:style-name="ce13">
            <text:p>3.8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/2024</text:span></text:p>
          </table:table-cell>
          <table:table-cell office:value-type="float" office:value="300831" table:style-name="ce11">
            <text:p>300831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6300" table:style-name="ce13">
            <text:p>6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POUPANÇA/0 8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8-31T00:00:00" table:style-name="ce12">
            <text:p>31/08/2024</text:p>
          </table:table-cell>
          <table:table-cell office:value-type="date" office:date-value="2024-08-31T00:00:00" table:style-name="ce12">
            <text:p>31/08/2024</text:p>
          </table:table-cell>
          <table:table-cell office:value-type="float" office:value="479.23" table:style-name="ce14">
            <text:p>479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9.23" table:style-name="ce14">
            <text:p>479,23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INVESTIMENT O/08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8-31T00:00:00" table:style-name="ce12">
            <text:p>31/08/2024</text:p>
          </table:table-cell>
          <table:table-cell office:value-type="date" office:date-value="2024-08-31T00:00:00" table:style-name="ce12">
            <text:p>31/08/2024</text:p>
          </table:table-cell>
          <table:table-cell office:value-type="float" office:value="620.19000000000005" table:style-name="ce14">
            <text:p>620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0.19000000000005" table:style-name="ce14">
            <text:p>620,19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2024</text:span></text:p>
          </table:table-cell>
          <table:table-cell office:value-type="float" office:value="652774" table:style-name="ce11">
            <text:p>652774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02T00:00:00" table:style-name="ce12">
            <text:p>02/09/2024</text:p>
          </table:table-cell>
          <table:table-cell office:value-type="float" office:value="2306.63" table:style-name="ce13">
            <text:p>2.306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06.63" table:style-name="ce13">
            <text:p>2.306,6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82024</text:span></text:p>
          </table:table-cell>
          <table:table-cell office:value-type="float" office:value="652809" table:style-name="ce11">
            <text:p>652809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02T00:00:00" table:style-name="ce12">
            <text:p>02/09/2024</text:p>
          </table:table-cell>
          <table:table-cell office:value-type="float" office:value="1898.06" table:style-name="ce13">
            <text:p>1.89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98.06" table:style-name="ce13">
            <text:p>1.898,0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82024</text:span></text:p>
          </table:table-cell>
          <table:table-cell office:value-type="float" office:value="652848" table:style-name="ce11">
            <text:p>652848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02T00:00:00" table:style-name="ce12">
            <text:p>02/09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Fatura - 082024</text:span></text:p>
          </table:table-cell>
          <table:table-cell office:value-type="float" office:value="652886" table:style-name="ce11">
            <text:p>652886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02T00:00:00" table:style-name="ce12">
            <text:p>02/09/2024</text:p>
          </table:table-cell>
          <table:table-cell office:value-type="float" office:value="99.99" table:style-name="ce14">
            <text:p>9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99" table:style-name="ce14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02T00:00:00" table:style-name="ce12">
            <text:p>02/09/2024</text:p>
          </table:table-cell>
          <table:table-cell office:value-type="float" office:value="31.5" table:style-name="ce14">
            <text:p>31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.5" table:style-name="ce14">
            <text:p>3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82024</text:span></text:p>
          </table:table-cell>
          <table:table-cell office:value-type="float" office:value="652809" table:style-name="ce11">
            <text:p>652809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02T00:00:00" table:style-name="ce12">
            <text:p>02/09/2024</text:p>
          </table:table-cell>
          <table:table-cell office:value-type="float" office:value="102.93" table:style-name="ce14">
            <text:p>102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.93" table:style-name="ce14">
            <text:p>102,9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179450" table:style-name="ce15">
            <text:p>179450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9-03T00:00:00" table:style-name="ce17">
            <text:p>03/09/2024</text:p>
          </table:table-cell>
          <table:table-cell office:value-type="date" office:date-value="2024-09-03T00:00:00" table:style-name="ce17">
            <text:p>03/09/2024</text:p>
          </table:table-cell>
          <table:table-cell office:value-type="float" office:value="766.32" table:style-name="ce18">
            <text:p>766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66.32" table:style-name="ce18">
            <text:p>766,3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9/2024</text:span></text:p>
          </table:table-cell>
          <table:table-cell office:value-type="float" office:value="50931" table:style-name="ce11">
            <text:p>50931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4-09-05T00:00:00" table:style-name="ce12">
            <text:p>05/09/2024</text:p>
          </table:table-cell>
          <table:table-cell office:value-type="float" office:value="10754.24" table:style-name="ce13">
            <text:p>10.754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54.24" table:style-name="ce13">
            <text:p>10.754,2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9/2024</text:span></text:p>
          </table:table-cell>
          <table:table-cell office:value-type="float" office:value="50340" table:style-name="ce11">
            <text:p>50340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9/2024</text:span></text:p>
          </table:table-cell>
          <table:table-cell office:value-type="float" office:value="50376" table:style-name="ce11">
            <text:p>5037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9/2024</text:span></text:p>
          </table:table-cell>
          <table:table-cell office:value-type="float" office:value="50429" table:style-name="ce11">
            <text:p>5042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528.64" table:style-name="ce13">
            <text:p>1.528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8.64" table:style-name="ce13">
            <text:p>1.528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9/2024</text:span></text:p>
          </table:table-cell>
          <table:table-cell office:value-type="float" office:value="186166" table:style-name="ce11">
            <text:p>186166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985.2" table:style-name="ce14">
            <text:p>98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85.2" table:style-name="ce14">
            <text:p>985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186557" table:style-name="ce11">
            <text:p>186557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365" table:style-name="ce13">
            <text:p>1.3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5" table:style-name="ce13">
            <text:p>1.36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186858" table:style-name="ce11">
            <text:p>186858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642.6" table:style-name="ce14">
            <text:p>642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2.6" table:style-name="ce14">
            <text:p>642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9/2024</text:span></text:p>
          </table:table-cell>
          <table:table-cell office:value-type="float" office:value="150805" table:style-name="ce11">
            <text:p>150805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9/2024</text:span></text:p>
          </table:table-cell>
          <table:table-cell office:value-type="float" office:value="150958" table:style-name="ce11">
            <text:p>150958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09/2024</text:span></text:p>
          </table:table-cell>
          <table:table-cell office:value-type="float" office:value="151055" table:style-name="ce15">
            <text:p>151055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4-09-06T00:00:00" table:style-name="ce17">
            <text:p>06/09/2024</text:p>
          </table:table-cell>
          <table:table-cell office:value-type="float" office:value="7288.25" table:style-name="ce19">
            <text:p>7.288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288.25" table:style-name="ce19">
            <text:p>7.288,25</text:p>
          </table:table-cell>
          <table:table-cell office:value-type="string" table:style-name="ce16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82024</text:span></text:p>
          </table:table-cell>
          <table:table-cell office:value-type="float" office:value="61550" table:style-name="ce11">
            <text:p>61550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7094.79" table:style-name="ce13">
            <text:p>7.094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94.79" table:style-name="ce13">
            <text:p>7.094,7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/2024</text:span></text:p>
          </table:table-cell>
          <table:table-cell office:value-type="float" office:value="61551" table:style-name="ce11">
            <text:p>61551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331796" table:style-name="ce11">
            <text:p>331796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float" office:value="250" table:style-name="ce14">
            <text:p>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484375" table:style-name="ce11">
            <text:p>484375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float" office:value="86.44" table:style-name="ce14">
            <text:p>86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.44" table:style-name="ce14">
            <text:p>86,4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484375" table:style-name="ce11">
            <text:p>484375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float" office:value="1.19" table:style-name="ce14">
            <text:p>1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.19" table:style-name="ce14">
            <text:p>1,1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/2024</text:span></text:p>
          </table:table-cell>
          <table:table-cell office:value-type="float" office:value="121634" table:style-name="ce11">
            <text:p>121634</text:p>
          </table:table-cell>
          <table:table-cell office:value-type="string" table:style-name="ce10">
            <text:p><text:span text:style-name="T4">ELISABETH SHEILA GONGALVES BELLIO CNPJ 46.252.655/0001-58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09-12T00:00:00" table:style-name="ce12">
            <text:p>12/09/202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82024</text:span></text:p>
          </table:table-cell>
          <table:table-cell office:value-type="float" office:value="121859" table:style-name="ce11">
            <text:p>12185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09-16T00:00:00" table:style-name="ce12">
            <text:p>16/09/2024</text:p>
          </table:table-cell>
          <table:table-cell office:value-type="float" office:value="467.87" table:style-name="ce14">
            <text:p>467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7.87" table:style-name="ce14">
            <text:p>467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82024</text:span></text:p>
          </table:table-cell>
          <table:table-cell office:value-type="float" office:value="121859" table:style-name="ce11">
            <text:p>12185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09-16T00:00:00" table:style-name="ce12">
            <text:p>16/09/2024</text:p>
          </table:table-cell>
          <table:table-cell office:value-type="float" office:value="886.85" table:style-name="ce14">
            <text:p>886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6.85" table:style-name="ce14">
            <text:p>886,8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82024</text:span></text:p>
          </table:table-cell>
          <table:table-cell office:value-type="float" office:value="121859" table:style-name="ce11">
            <text:p>121859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09-16T00:00:00" table:style-name="ce12">
            <text:p>16/09/2024</text:p>
          </table:table-cell>
          <table:table-cell office:value-type="float" office:value="29723.33" table:style-name="ce13">
            <text:p>29.72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723.33" table:style-name="ce13">
            <text:p>29.723,3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9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2">
            <text:p>17/09/2024</text:p>
          </table:table-cell>
          <table:table-cell office:value-type="float" office:value="233159.39" table:style-name="ce13">
            <text:p>233.159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3159.39" table:style-name="ce13">
            <text:p>233.159,39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9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2">
            <text:p>17/09/2024</text:p>
          </table:table-cell>
          <table:table-cell office:value-type="float" office:value="87397.6" table:style-name="ce13">
            <text:p>87.397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397.6" table:style-name="ce13">
            <text:p>87.397,6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09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2">
            <text:p>17/09/2024</text:p>
          </table:table-cell>
          <table:table-cell office:value-type="float" office:value="21849.4" table:style-name="ce13">
            <text:p>21.849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849.4" table:style-name="ce13">
            <text:p>21.849,4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OTA FISCAL 246</text:span></text:p>
          </table:table-cell>
          <table:table-cell office:value-type="float" office:value="191528" table:style-name="ce11">
            <text:p>191528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Utensílios</text:span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float" office:value="5616.7" table:style-name="ce13">
            <text:p>5.616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16.7" table:style-name="ce13">
            <text:p>5.616,7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OTA FISCAL 657</text:span></text:p>
          </table:table-cell>
          <table:table-cell office:value-type="float" office:value="191528" table:style-name="ce11">
            <text:p>191528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Utensílios</text:span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float" office:value="11478" table:style-name="ce13">
            <text:p>11.47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78" table:style-name="ce13">
            <text:p>11.478,00</text:p>
          </table:table-cell>
          <table:table-cell office:value-type="string" table:style-name="ce10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OTA FISCAL 246</text:span></text:p>
          </table:table-cell>
          <table:table-cell office:value-type="float" office:value="191528" table:style-name="ce11">
            <text:p>191528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float" office:value="483.3" table:style-name="ce14">
            <text:p>48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3.3" table:style-name="ce14">
            <text:p>483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9/2024</text:span></text:p>
          </table:table-cell>
          <table:table-cell office:value-type="float" office:value="201216" table:style-name="ce11">
            <text:p>201216</text:p>
          </table:table-cell>
          <table:table-cell office:value-type="string" table:style-name="ce10">
            <text:p><text:span text:style-name="T4">BRILHANTE COMERCIAL LTDA CNPJ 51.202.738/0001-72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1496.35" table:style-name="ce13">
            <text:p>11.496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96.35" table:style-name="ce13">
            <text:p>11.496,3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9/2024</text:span></text:p>
          </table:table-cell>
          <table:table-cell office:value-type="float" office:value="201216" table:style-name="ce11">
            <text:p>201216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7960" table:style-name="ce13">
            <text:p>17.9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60" table:style-name="ce13">
            <text:p>17.96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/2024</text:span></text:p>
          </table:table-cell>
          <table:table-cell office:value-type="float" office:value="201216" table:style-name="ce11">
            <text:p>201216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8500" table:style-name="ce13">
            <text:p>18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00" table:style-name="ce13">
            <text:p>18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/2024</text:span></text:p>
          </table:table-cell>
          <table:table-cell office:value-type="float" office:value="201454" table:style-name="ce11">
            <text:p>201454</text:p>
          </table:table-cell>
          <table:table-cell office:value-type="string" table:style-name="ce10">
            <text:p><text:span text:style-name="T4">RETROFIT ASSISTENCIA TECNICA AUTORIZADA LTDA CNPJ 31.066.042/0001-59</text:span></text:p>
          </table:table-cell>
          <table:table-cell office:value-type="string" table:style-name="ce10">
            <text:p><text:span text:style-name="T4">Manutenção de Equipamentos</text:span>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20" table:style-name="ce14">
            <text:p>1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9/2024</text:span></text:p>
          </table:table-cell>
          <table:table-cell office:value-type="float" office:value="82024" table:style-name="ce11">
            <text:p>8202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25" table:style-name="ce14">
            <text:p>1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5" table:style-name="ce14">
            <text:p>12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9/2024</text:span></text:p>
          </table:table-cell>
          <table:table-cell office:value-type="float" office:value="230817" table:style-name="ce11">
            <text:p>230817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float" office:value="5440.7" table:style-name="ce13">
            <text:p>5.44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40.7" table:style-name="ce13">
            <text:p>5.440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9/2024</text:span></text:p>
          </table:table-cell>
          <table:table-cell office:value-type="float" office:value="230817" table:style-name="ce11">
            <text:p>230817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float" office:value="19862.189999999999" table:style-name="ce13">
            <text:p>19.862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862.189999999999" table:style-name="ce13">
            <text:p>19.862,1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/2024</text:span></text:p>
          </table:table-cell>
          <table:table-cell office:value-type="float" office:value="230818" table:style-name="ce11">
            <text:p>230818</text:p>
          </table:table-cell>
          <table:table-cell office:value-type="string" table:style-name="ce10">
            <text:p><text:span text:style-name="T4">G. X. DE SOUZA PINTURAS CNPJ 20.083.070/0001-68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float" office:value="11879.24" table:style-name="ce13">
            <text:p>11.879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79.24" table:style-name="ce13">
            <text:p>11.879,2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135942" table:style-name="ce15">
            <text:p>135942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09-24T00:00:00" table:style-name="ce17">
            <text:p>24/09/2024</text:p>
          </table:table-cell>
          <table:table-cell office:value-type="date" office:date-value="2024-09-24T00:00:00" table:style-name="ce17">
            <text:p>24/09/2024</text:p>
          </table:table-cell>
          <table:table-cell office:value-type="float" office:value="2334.15" table:style-name="ce19">
            <text:p>2.334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4.15" table:style-name="ce19">
            <text:p>2.334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583160" table:style-name="ce11">
            <text:p>583160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602.89" table:style-name="ce14">
            <text:p>602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2.89" table:style-name="ce14">
            <text:p>602,8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583226" table:style-name="ce11">
            <text:p>583226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70.599999999999994" table:style-name="ce14">
            <text:p>7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.599999999999994" table:style-name="ce14">
            <text:p>70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583302" table:style-name="ce11">
            <text:p>58330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583325" table:style-name="ce11">
            <text:p>583325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583350" table:style-name="ce11">
            <text:p>58335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55.64" table:style-name="ce14">
            <text:p>5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64" table:style-name="ce14">
            <text:p>55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583370" table:style-name="ce11">
            <text:p>58337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583388" table:style-name="ce11">
            <text:p>58338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583413" table:style-name="ce11">
            <text:p>58341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9/2024</text:span></text:p>
          </table:table-cell>
          <table:table-cell office:value-type="float" office:value="142897" table:style-name="ce11">
            <text:p>142897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508.3" table:style-name="ce14">
            <text:p>50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3" table:style-name="ce14">
            <text:p>50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160488" table:style-name="ce15">
            <text:p>160488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09-25T00:00:00" table:style-name="ce17">
            <text:p>25/09/2024</text:p>
          </table:table-cell>
          <table:table-cell office:value-type="date" office:date-value="2024-09-25T00:00:00" table:style-name="ce17">
            <text:p>25/09/2024</text:p>
          </table:table-cell>
          <table:table-cell office:value-type="float" office:value="1532.64" table:style-name="ce19">
            <text:p>1.532,6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32.64" table:style-name="ce19">
            <text:p>1.532,6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957418" table:style-name="ce11">
            <text:p>957418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4770.54" table:style-name="ce13">
            <text:p>4.770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70.54" table:style-name="ce13">
            <text:p>4.770,5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957602" table:style-name="ce11">
            <text:p>957602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090.01" table:style-name="ce13">
            <text:p>1.090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0.01" table:style-name="ce13">
            <text:p>1.090,0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957878" table:style-name="ce11">
            <text:p>957878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957914" table:style-name="ce11">
            <text:p>957914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99.99" table:style-name="ce14">
            <text:p>9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99" table:style-name="ce14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02024</text:span></text:p>
          </table:table-cell>
          <table:table-cell office:value-type="float" office:value="121981" table:style-name="ce11">
            <text:p>121981</text:p>
          </table:table-cell>
          <table:table-cell office:value-type="string" table:style-name="ce10">
            <text:p><text:span text:style-name="T4">Aelson Lima Sousa CPF 029.566.81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02024</text:span></text:p>
          </table:table-cell>
          <table:table-cell office:value-type="float" office:value="122269" table:style-name="ce11">
            <text:p>122269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0.2800000000002" table:style-name="ce13">
            <text:p>2.580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0.2800000000002" table:style-name="ce13">
            <text:p>2.580,28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02024</text:span></text:p>
          </table:table-cell>
          <table:table-cell office:value-type="float" office:value="122338" table:style-name="ce11">
            <text:p>122338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7288.25" table:style-name="ce13">
            <text:p>7.288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8.25" table:style-name="ce13">
            <text:p>7.288,2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OTA FISCAL 035.341</text:span></text:p>
          </table:table-cell>
          <table:table-cell office:value-type="float" office:value="251208" table:style-name="ce11">
            <text:p>251208</text:p>
          </table:table-cell>
          <table:table-cell office:value-type="string" table:style-name="ce10">
            <text:p><text:span text:style-name="T4">CONFECCOES SAN GEOR LTDA CNPJ 49.326.655/0001-43</text:span></text:p>
          </table:table-cell>
          <table:table-cell office:value-type="string" table:style-name="ce10">
            <text:p><text:span text:style-name="T4">Vestuários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3155.45" table:style-name="ce13">
            <text:p>3.155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55.45" table:style-name="ce13">
            <text:p>3.155,4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09/2024</text:span></text:p>
          </table:table-cell>
          <table:table-cell office:value-type="float" office:value="251353" table:style-name="ce11">
            <text:p>251353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8639.9699999999993" table:style-name="ce13">
            <text:p>8.63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39.9699999999993" table:style-name="ce13">
            <text:p>8.639,9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251451" table:style-name="ce11">
            <text:p>251451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6309" table:style-name="ce13">
            <text:p>6.30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09" table:style-name="ce13">
            <text:p>6.30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09/2024</text:span></text:p>
          </table:table-cell>
          <table:table-cell office:value-type="float" office:value="251452" table:style-name="ce11">
            <text:p>251452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3820" table:style-name="ce13">
            <text:p>3.8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20" table:style-name="ce13">
            <text:p>3.8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325" table:style-name="ce13">
            <text:p>2.3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25" table:style-name="ce13">
            <text:p>2.32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493" table:style-name="ce13">
            <text:p>1.4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3" table:style-name="ce13">
            <text:p>1.49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239" table:style-name="ce13">
            <text:p>2.23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39" table:style-name="ce13">
            <text:p>2.23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746" table:style-name="ce13">
            <text:p>1.74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6" table:style-name="ce13">
            <text:p>1.74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3374" table:style-name="ce13">
            <text:p>3.3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4" table:style-name="ce13">
            <text:p>3.3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1" table:style-name="ce13">
            <text:p>2.5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1" table:style-name="ce13">
            <text:p>2.58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3720" table:style-name="ce13">
            <text:p>3.7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0" table:style-name="ce13">
            <text:p>3.72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OLYNA GABRIEL DA CRUS CPF 435.436.358-5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3786" table:style-name="ce13">
            <text:p>3.78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86" table:style-name="ce13">
            <text:p>3.78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115" table:style-name="ce13">
            <text:p>2.1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15" table:style-name="ce13">
            <text:p>2.11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324" table:style-name="ce13">
            <text:p>2.3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24" table:style-name="ce13">
            <text:p>2.32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314" table:style-name="ce13">
            <text:p>1.31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14" table:style-name="ce13">
            <text:p>1.31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649" table:style-name="ce13">
            <text:p>1.6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9" table:style-name="ce13">
            <text:p>1.64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iceli Celmi dos Santos CPF 335.865.668-3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066" table:style-name="ce13">
            <text:p>2.0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6" table:style-name="ce13">
            <text:p>2.06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743" table:style-name="ce13">
            <text:p>1.74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3" table:style-name="ce13">
            <text:p>1.74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431" table:style-name="ce13">
            <text:p>1.4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1" table:style-name="ce13">
            <text:p>1.43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582" table:style-name="ce13">
            <text:p>2.5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82" table:style-name="ce13">
            <text:p>2.58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493" table:style-name="ce13">
            <text:p>1.4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3" table:style-name="ce13">
            <text:p>1.49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9/2024</text:span></text:p>
          </table:table-cell>
          <table:table-cell office:value-type="float" office:value="957602" table:style-name="ce11">
            <text:p>957602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217.8" table:style-name="ce14">
            <text:p>217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7.8" table:style-name="ce14">
            <text:p>217,8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09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31.5" table:style-name="ce14">
            <text:p>31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.5" table:style-name="ce14">
            <text:p>3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POUPANÇA/0 9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float" office:value="482.8" table:style-name="ce14">
            <text:p>482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2.8" table:style-name="ce14">
            <text:p>482,80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INVESTIMENT O/09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float" office:value="562.01" table:style-name="ce14">
            <text:p>562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2.01" table:style-name="ce14">
            <text:p>562,01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09/2024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float" office:value="815.06" table:style-name="ce14">
            <text:p>815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5.06" table:style-name="ce14">
            <text:p>815,0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000</text:span></text:p>
          </table:table-cell>
          <table:table-cell office:value-type="float" office:value="81438" table:style-name="ce11">
            <text:p>81438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10-08T00:00:00" table:style-name="ce12">
            <text:p>08/10/2024</text:p>
          </table:table-cell>
          <table:table-cell office:value-type="date" office:date-value="2024-10-08T00:00:00" table:style-name="ce12">
            <text:p>08/10/2024</text:p>
          </table:table-cell>
          <table:table-cell office:value-type="float" office:value="16192.07" table:style-name="ce13">
            <text:p>16.192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192.07" table:style-name="ce13">
            <text:p>16.192,0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essica Lima de Azevedo CPF 366.976.788-60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0-08T00:00:00" table:style-name="ce12">
            <text:p>08/10/2024</text:p>
          </table:table-cell>
          <table:table-cell office:value-type="date" office:date-value="2024-10-08T00:00:00" table:style-name="ce12">
            <text:p>08/10/2024</text:p>
          </table:table-cell>
          <table:table-cell office:value-type="float" office:value="764.06" table:style-name="ce14">
            <text:p>764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4.06" table:style-name="ce14">
            <text:p>764,0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0">
            <text:p><text:span text:style-name="T4">Darf - 102024</text:span></text:p>
          </table:table-cell>
          <table:table-cell office:value-type="float" office:value="34712" table:style-name="ce11">
            <text:p>34712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20">
            <text:p><text:span text:style-name="T4">Darf - 102024</text:span></text:p>
          </table:table-cell>
          <table:table-cell office:value-type="float" office:value="34735" table:style-name="ce11">
            <text:p>3473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1450.72" table:style-name="ce13">
            <text:p>1.450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50.72" table:style-name="ce13">
            <text:p>1.450,7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0/2024</text:span></text:p>
          </table:table-cell>
          <table:table-cell office:value-type="float" office:value="34778" table:style-name="ce11">
            <text:p>34778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26.03" table:style-name="ce14">
            <text:p>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03" table:style-name="ce14">
            <text:p>26,03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50280" table:style-name="ce11">
            <text:p>50280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605.88" table:style-name="ce14">
            <text:p>605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5.88" table:style-name="ce14">
            <text:p>605,88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50359" table:style-name="ce11">
            <text:p>50359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250" table:style-name="ce14">
            <text:p>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0/2024</text:span></text:p>
          </table:table-cell>
          <table:table-cell office:value-type="float" office:value="50483" table:style-name="ce11">
            <text:p>50483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508.3" table:style-name="ce14">
            <text:p>50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3" table:style-name="ce14">
            <text:p>50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50548" table:style-name="ce11">
            <text:p>50548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Exames Clínicos e Laboratoriais PJ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1462" table:style-name="ce13">
            <text:p>1.46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2" table:style-name="ce13">
            <text:p>1.46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 - 244</text:span></text:p>
            <text:p><text:span text:style-name="T4">102024</text:span></text:p>
          </table:table-cell>
          <table:table-cell office:value-type="float" office:value="91428" table:style-name="ce11">
            <text:p>91428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092024</text:span></text:p>
          </table:table-cell>
          <table:table-cell office:value-type="float" office:value="91429" table:style-name="ce11">
            <text:p>91429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7033.65" table:style-name="ce13">
            <text:p>7.033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33.65" table:style-name="ce13">
            <text:p>7.033,6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0.9" table:style-name="ce14">
            <text:p>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9" table:style-name="ce14">
            <text:p>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000</text:span></text:p>
          </table:table-cell>
          <table:table-cell office:value-type="float" office:value="161524" table:style-name="ce11">
            <text:p>161524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11156.2" table:style-name="ce13">
            <text:p>11.156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56.2" table:style-name="ce13">
            <text:p>11.156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10/2024</text:span></text:p>
          </table:table-cell>
          <table:table-cell office:value-type="float" office:value="161524" table:style-name="ce11">
            <text:p>161524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14340.2" table:style-name="ce13">
            <text:p>14.340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340.2" table:style-name="ce13">
            <text:p>14.340,2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0/2024</text:span>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36.5" table:style-name="ce14">
            <text:p>36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.5" table:style-name="ce14">
            <text:p>36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10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233159.39" table:style-name="ce13">
            <text:p>233.159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3159.39" table:style-name="ce13">
            <text:p>233.159,39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092024</text:span></text:p>
          </table:table-cell>
          <table:table-cell office:value-type="float" office:value="104441" table:style-name="ce11">
            <text:p>10444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2">
            <text:p>17/10/2024</text:p>
          </table:table-cell>
          <table:table-cell office:value-type="float" office:value="29445.06" table:style-name="ce13">
            <text:p>29.445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445.06" table:style-name="ce13">
            <text:p>29.445,0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92024</text:span></text:p>
          </table:table-cell>
          <table:table-cell office:value-type="float" office:value="104441" table:style-name="ce11">
            <text:p>10444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2">
            <text:p>17/10/2024</text:p>
          </table:table-cell>
          <table:table-cell office:value-type="float" office:value="467.87" table:style-name="ce14">
            <text:p>467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7.87" table:style-name="ce14">
            <text:p>467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092024</text:span></text:p>
          </table:table-cell>
          <table:table-cell office:value-type="float" office:value="104441" table:style-name="ce11">
            <text:p>10444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2">
            <text:p>17/10/2024</text:p>
          </table:table-cell>
          <table:table-cell office:value-type="float" office:value="879.21" table:style-name="ce14">
            <text:p>879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9.21" table:style-name="ce14">
            <text:p>879,2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10/2024</text:span></text:p>
          </table:table-cell>
          <table:table-cell office:value-type="float" office:value="181348" table:style-name="ce15">
            <text:p>181348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6">
            <text:p><text:span text:style-name="T4">Higiene e Limpeza</text:span></text:p>
          </table:table-cell>
          <table:table-cell office:value-type="date" office:date-value="2024-10-18T00:00:00" table:style-name="ce17">
            <text:p>18/10/2024</text:p>
          </table:table-cell>
          <table:table-cell office:value-type="date" office:date-value="2024-10-18T00:00:00" table:style-name="ce17">
            <text:p>18/10/2024</text:p>
          </table:table-cell>
          <table:table-cell office:value-type="float" office:value="8980.2999999999993" table:style-name="ce19">
            <text:p>8.980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980.2999999999993" table:style-name="ce19">
            <text:p>8.980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10/2024</text:span></text:p>
          </table:table-cell>
          <table:table-cell office:value-type="float" office:value="181348" table:style-name="ce11">
            <text:p>181348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Materiais de Escritório</text:span>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8T00:00:00" table:style-name="ce12">
            <text:p>18/10/2024</text:p>
          </table:table-cell>
          <table:table-cell office:value-type="float" office:value="6497" table:style-name="ce13">
            <text:p>6.49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97" table:style-name="ce13">
            <text:p>6.497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0/2024</text:span></text:p>
          </table:table-cell>
          <table:table-cell office:value-type="float" office:value="92024" table:style-name="ce11">
            <text:p>9202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0-21T00:00:00" table:style-name="ce12">
            <text:p>21/10/2024</text:p>
          </table:table-cell>
          <table:table-cell office:value-type="float" office:value="125" table:style-name="ce14">
            <text:p>1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5" table:style-name="ce14">
            <text:p>12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/2024</text:span></text:p>
          </table:table-cell>
          <table:table-cell office:value-type="float" office:value="12107" table:style-name="ce11">
            <text:p>12107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Dedetização e Controle de Pragas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950" table:style-name="ce14">
            <text:p>9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0" table:style-name="ce14">
            <text:p>9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/2024</text:span></text:p>
          </table:table-cell>
          <table:table-cell office:value-type="float" office:value="12371" table:style-name="ce11">
            <text:p>12371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ngenheiro de Segurança no Trabalho PJ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Nota Fiscal/DANFE</text:span></text:p>
            <text:p><text:span text:style-name="T4">- 10/2024</text:span></text:p>
          </table:table-cell>
          <table:table-cell office:value-type="float" office:value="12482" table:style-name="ce11">
            <text:p>12482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508.3" table:style-name="ce14">
            <text:p>50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3" table:style-name="ce14">
            <text:p>50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12556" table:style-name="ce11">
            <text:p>12556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2334.15" table:style-name="ce13">
            <text:p>2.334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34.15" table:style-name="ce13">
            <text:p>2.334,15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255174" table:style-name="ce11">
            <text:p>255174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80.08" table:style-name="ce14">
            <text:p>8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.08" table:style-name="ce14">
            <text:p>80,0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092024</text:span></text:p>
          </table:table-cell>
          <table:table-cell office:value-type="float" office:value="255210" table:style-name="ce11">
            <text:p>255210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42.7" table:style-name="ce14">
            <text:p>42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.7" table:style-name="ce14">
            <text:p>42,7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255222" table:style-name="ce11">
            <text:p>25522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255234" table:style-name="ce11">
            <text:p>25523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255240" table:style-name="ce11">
            <text:p>25524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55.64" table:style-name="ce14">
            <text:p>5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64" table:style-name="ce14">
            <text:p>55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255247" table:style-name="ce15">
            <text:p>255247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0-23T00:00:00" table:style-name="ce17">
            <text:p>23/10/2024</text:p>
          </table:table-cell>
          <table:table-cell office:value-type="date" office:date-value="2024-10-23T00:00:00" table:style-name="ce17">
            <text:p>23/10/2024</text:p>
          </table:table-cell>
          <table:table-cell office:value-type="float" office:value="137.74" table:style-name="ce18">
            <text:p>13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.74" table:style-name="ce18">
            <text:p>137,74</text:p>
          </table:table-cell>
          <table:table-cell office:value-type="string" table:style-name="ce16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255254" table:style-name="ce11">
            <text:p>255254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255259" table:style-name="ce11">
            <text:p>25525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092024</text:span></text:p>
          </table:table-cell>
          <table:table-cell office:value-type="float" office:value="255210" table:style-name="ce11">
            <text:p>255210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0.44" table:style-name="ce14">
            <text:p>0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44" table:style-name="ce14">
            <text:p>0,4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0/2024</text:span></text:p>
          </table:table-cell>
          <table:table-cell office:value-type="float" office:value="281429" table:style-name="ce11">
            <text:p>281429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28T00:00:00" table:style-name="ce12">
            <text:p>28/10/2024</text:p>
          </table:table-cell>
          <table:table-cell office:value-type="date" office:date-value="2024-10-28T00:00:00" table:style-name="ce12">
            <text:p>28/10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Acordo Trabalhista</text:span></text:p>
          </table:table-cell>
          <table:table-cell office:value-type="float" office:value="281429" table:style-name="ce11">
            <text:p>281429</text:p>
          </table:table-cell>
          <table:table-cell office:value-type="string" table:style-name="ce10">
            <text:p><text:span text:style-name="T4">Maria Aparecida de Melo Pereira Ribeiro CPF 214.701.058-88</text:span></text:p>
          </table:table-cell>
          <table:table-cell office:value-type="string" table:style-name="ce10">
            <text:p><text:span text:style-name="T4">Acordos Trabalhistas</text:span></text:p>
          </table:table-cell>
          <table:table-cell office:value-type="date" office:date-value="2024-10-28T00:00:00" table:style-name="ce12">
            <text:p>28/10/2024</text:p>
          </table:table-cell>
          <table:table-cell office:value-type="date" office:date-value="2024-10-28T00:00:00" table:style-name="ce12">
            <text:p>28/10/2024</text:p>
          </table:table-cell>
          <table:table-cell office:value-type="float" office:value="1166.67" table:style-name="ce13">
            <text:p>1.166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6.67" table:style-name="ce13">
            <text:p>1.166,6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301104" table:style-name="ce11">
            <text:p>301104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667.83" table:style-name="ce14">
            <text:p>667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7.83" table:style-name="ce14">
            <text:p>667,8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12024</text:span></text:p>
          </table:table-cell>
          <table:table-cell office:value-type="float" office:value="301501" table:style-name="ce11">
            <text:p>301501</text:p>
          </table:table-cell>
          <table:table-cell office:value-type="string" table:style-name="ce10">
            <text:p><text:span text:style-name="T4">Dilma Gomes de O. Sousa CPF 101.432.128-0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5212.62" table:style-name="ce13">
            <text:p>5.212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12.62" table:style-name="ce13">
            <text:p>5.212,6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12024</text:span></text:p>
          </table:table-cell>
          <table:table-cell office:value-type="float" office:value="356613" table:style-name="ce11">
            <text:p>356613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7288.25" table:style-name="ce13">
            <text:p>7.288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88.25" table:style-name="ce13">
            <text:p>7.288,25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301458" table:style-name="ce11">
            <text:p>301458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153.96" table:style-name="ce14">
            <text:p>153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3.96" table:style-name="ce14">
            <text:p>153,9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301458" table:style-name="ce11">
            <text:p>301458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179.99" table:style-name="ce14">
            <text:p>17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99" table:style-name="ce14">
            <text:p>17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/2024</text:span></text:p>
          </table:table-cell>
          <table:table-cell office:value-type="float" office:value="301459" table:style-name="ce11">
            <text:p>301459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99.99" table:style-name="ce14">
            <text:p>99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99" table:style-name="ce14">
            <text:p>99,9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/2024</text:span></text:p>
          </table:table-cell>
          <table:table-cell office:value-type="float" office:value="301459" table:style-name="ce15">
            <text:p>301459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3820" table:style-name="ce19">
            <text:p>3.82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820" table:style-name="ce19">
            <text:p>3.82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/2024</text:span></text:p>
          </table:table-cell>
          <table:table-cell office:value-type="float" office:value="301524" table:style-name="ce11">
            <text:p>301524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7310" table:style-name="ce13">
            <text:p>7.3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310" table:style-name="ce13">
            <text:p>7.31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0/2024</text:span></text:p>
          </table:table-cell>
          <table:table-cell office:value-type="float" office:value="301459" table:style-name="ce11">
            <text:p>301459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0/2024</text:span></text:p>
          </table:table-cell>
          <table:table-cell office:value-type="float" office:value="301501" table:style-name="ce11">
            <text:p>301501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312" table:style-name="ce13">
            <text:p>2.3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2" table:style-name="ce13">
            <text:p>2.31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395" table:style-name="ce13">
            <text:p>1.3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95" table:style-name="ce13">
            <text:p>1.39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240" table:style-name="ce13">
            <text:p>2.2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0" table:style-name="ce13">
            <text:p>2.24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677" table:style-name="ce13">
            <text:p>1.67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7" table:style-name="ce13">
            <text:p>1.67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3374" table:style-name="ce13">
            <text:p>3.3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4" table:style-name="ce13">
            <text:p>3.3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402" table:style-name="ce13">
            <text:p>2.40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02" table:style-name="ce13">
            <text:p>2.40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0-31T00:00:00" table:style-name="ce17">
            <text:p>31/10/2024</text:p>
          </table:table-cell>
          <table:table-cell office:value-type="float" office:value="2568" table:style-name="ce19">
            <text:p>2.56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68" table:style-name="ce19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3637" table:style-name="ce13">
            <text:p>3.63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37" table:style-name="ce13">
            <text:p>3.63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OLYNA GABRIEL DA CRUS CPF 435.436.358-5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3785" table:style-name="ce13">
            <text:p>3.7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85" table:style-name="ce13">
            <text:p>3.78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102" table:style-name="ce13">
            <text:p>2.10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2" table:style-name="ce13">
            <text:p>2.10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425" table:style-name="ce13">
            <text:p>1.4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5" table:style-name="ce13">
            <text:p>1.42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285" table:style-name="ce13">
            <text:p>1.2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5" table:style-name="ce13">
            <text:p>1.28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402" table:style-name="ce13">
            <text:p>2.40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02" table:style-name="ce13">
            <text:p>2.40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312" table:style-name="ce13">
            <text:p>2.3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2" table:style-name="ce13">
            <text:p>2.31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395" table:style-name="ce13">
            <text:p>1.3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95" table:style-name="ce13">
            <text:p>1.39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685" table:style-name="ce13">
            <text:p>1.6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85" table:style-name="ce13">
            <text:p>1.68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iceli Celmi dos Santos CPF 335.865.668-3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887" table:style-name="ce13">
            <text:p>1.8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7" table:style-name="ce13">
            <text:p>1.88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333" table:style-name="ce13">
            <text:p>1.33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33" table:style-name="ce13">
            <text:p>1.33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706" table:style-name="ce13">
            <text:p>1.70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06" table:style-name="ce13">
            <text:p>1.70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426" table:style-name="ce13">
            <text:p>1.42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6" table:style-name="ce13">
            <text:p>1.42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0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487" table:style-name="ce13">
            <text:p>1.4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7" table:style-name="ce13">
            <text:p>1.48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Extrato/Poup ança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699.45" table:style-name="ce14">
            <text:p>699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9.45" table:style-name="ce14">
            <text:p>699,45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 Negativo (D)</text:span></text:p>
          </table:table-cell>
          <table:table-cell office:value-type="string" table:style-name="ce10">
            <text:p><text:span text:style-name="T4">Extrato - INVESTIMENT O/10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24.42" table:style-name="ce14">
            <text:p>24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.42" table:style-name="ce14">
            <text:p>24,42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4-11-01T00:00:00" table:style-name="ce12">
            <text:p>01/11/2024</text:p>
          </table:table-cell>
          <table:table-cell office:value-type="float" office:value="30.6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" table:style-name="ce14">
            <text:p>30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 269</text:span></text:p>
          </table:table-cell>
          <table:table-cell office:value-type="float" office:value="61220" table:style-name="ce11">
            <text:p>61220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11021.91" table:style-name="ce13">
            <text:p>11.021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21.91" table:style-name="ce13">
            <text:p>11.021,9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61220" table:style-name="ce11">
            <text:p>6122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02024</text:span></text:p>
          </table:table-cell>
          <table:table-cell office:value-type="float" office:value="61634" table:style-name="ce11">
            <text:p>6163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77.92" table:style-name="ce14">
            <text:p>77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.92" table:style-name="ce14">
            <text:p>77,9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1/2024</text:span></text:p>
          </table:table-cell>
          <table:table-cell office:value-type="float" office:value="61634" table:style-name="ce11">
            <text:p>61634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1528.64" table:style-name="ce13">
            <text:p>1.528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8.64" table:style-name="ce13">
            <text:p>1.528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/2024</text:span></text:p>
          </table:table-cell>
          <table:table-cell office:value-type="float" office:value="61635" table:style-name="ce11">
            <text:p>61635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61636" table:style-name="ce15">
            <text:p>61636</text:p>
          </table:table-cell>
          <table:table-cell office:value-type="string" table:style-name="ce10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0">
            <text:p><text:span text:style-name="T4">Auxilio/Vale Transporte</text:span></text:p>
          </table:table-cell>
          <table:table-cell office:value-type="date" office:date-value="2024-11-06T00:00:00" table:style-name="ce17">
            <text:p>06/11/2024</text:p>
          </table:table-cell>
          <table:table-cell office:value-type="date" office:date-value="2024-11-06T00:00:00" table:style-name="ce17">
            <text:p>06/11/2024</text:p>
          </table:table-cell>
          <table:table-cell office:value-type="float" office:value="561.97" table:style-name="ce18">
            <text:p>561,9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1.97" table:style-name="ce18">
            <text:p>561,9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02024</text:span></text:p>
          </table:table-cell>
          <table:table-cell office:value-type="float" office:value="61636" table:style-name="ce15">
            <text:p>61636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11-06T00:00:00" table:style-name="ce17">
            <text:p>06/11/2024</text:p>
          </table:table-cell>
          <table:table-cell office:value-type="date" office:date-value="2024-11-06T00:00:00" table:style-name="ce17">
            <text:p>06/11/2024</text:p>
          </table:table-cell>
          <table:table-cell office:value-type="float" office:value="250" table:style-name="ce18">
            <text:p>2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61637" table:style-name="ce11">
            <text:p>61637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605.88" table:style-name="ce14">
            <text:p>605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5.88" table:style-name="ce14">
            <text:p>605,8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61637" table:style-name="ce11">
            <text:p>61637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1462" table:style-name="ce13">
            <text:p>1.46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2" table:style-name="ce13">
            <text:p>1.46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61635" table:style-name="ce11">
            <text:p>61635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6.23" table:style-name="ce14">
            <text:p>6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.23" table:style-name="ce14">
            <text:p>6,2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02024</text:span></text:p>
          </table:table-cell>
          <table:table-cell office:value-type="float" office:value="61638" table:style-name="ce11">
            <text:p>61638</text:p>
          </table:table-cell>
          <table:table-cell office:value-type="string" table:style-name="ce10">
            <text:p><text:span text:style-name="T4">RIZZOGAS COMERCIO DE GAS LTDA CNPJ 44.446.910/0012-20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508.3" table:style-name="ce14">
            <text:p>50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3" table:style-name="ce14">
            <text:p>50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2024</text:span></text:p>
          </table:table-cell>
          <table:table-cell office:value-type="float" office:value="61638" table:style-name="ce11">
            <text:p>61638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42.75" table:style-name="ce14">
            <text:p>42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.75" table:style-name="ce14">
            <text:p>42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02024</text:span></text:p>
          </table:table-cell>
          <table:table-cell office:value-type="float" office:value="61644" table:style-name="ce11">
            <text:p>61644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5852.32" table:style-name="ce13">
            <text:p>5.85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52.32" table:style-name="ce13">
            <text:p>5.852,3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102024</text:span></text:p>
          </table:table-cell>
          <table:table-cell office:value-type="float" office:value="61644" table:style-name="ce11">
            <text:p>61644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110.19" table:style-name="ce14">
            <text:p>110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.19" table:style-name="ce14">
            <text:p>110,1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102024</text:span></text:p>
          </table:table-cell>
          <table:table-cell office:value-type="float" office:value="61638" table:style-name="ce11">
            <text:p>61638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0.96" table:style-name="ce14">
            <text:p>0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96" table:style-name="ce14">
            <text:p>0,9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 787</text:span></text:p>
          </table:table-cell>
          <table:table-cell office:value-type="float" office:value="111053" table:style-name="ce11">
            <text:p>111053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2">
            <text:p>11/11/2024</text:p>
          </table:table-cell>
          <table:table-cell office:value-type="float" office:value="11701.15" table:style-name="ce13">
            <text:p>11.701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01.15" table:style-name="ce13">
            <text:p>11.701,1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111053" table:style-name="ce11">
            <text:p>111053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2">
            <text:p>11/11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NF 268</text:span></text:p>
          </table:table-cell>
          <table:table-cell office:value-type="float" office:value="111053" table:style-name="ce11">
            <text:p>111053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2">
            <text:p>11/11/2024</text:p>
          </table:table-cell>
          <table:table-cell office:value-type="float" office:value="9440.65" table:style-name="ce13">
            <text:p>9.440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440.65" table:style-name="ce13">
            <text:p>9.440,6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111053" table:style-name="ce11">
            <text:p>111053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2">
            <text:p>11/11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epósito e Transferência (C)</text:span></text:p>
          </table:table-cell>
          <table:table-cell office:value-type="string" table:style-name="ce10">
            <text:p><text:span text:style-name="T4">Extrato - Devolução de glosa.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2">
            <text:p>11/11/2024</text:p>
          </table:table-cell>
          <table:table-cell office:value-type="float" office:value="776.52" table:style-name="ce14">
            <text:p>776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6.52" table:style-name="ce14">
            <text:p>776,52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/2024</text:span></text:p>
          </table:table-cell>
          <table:table-cell office:value-type="float" office:value="120947" table:style-name="ce11">
            <text:p>120947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11-12T00:00:00" table:style-name="ce12">
            <text:p>12/11/2024</text:p>
          </table:table-cell>
          <table:table-cell office:value-type="date" office:date-value="2024-11-12T00:00:00" table:style-name="ce12">
            <text:p>12/11/2024</text:p>
          </table:table-cell>
          <table:table-cell office:value-type="float" office:value="7600" table:style-name="ce13">
            <text:p>7.6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00" table:style-name="ce13">
            <text:p>7.6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120947" table:style-name="ce11">
            <text:p>120947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12T00:00:00" table:style-name="ce12">
            <text:p>12/11/2024</text:p>
          </table:table-cell>
          <table:table-cell office:value-type="date" office:date-value="2024-11-12T00:00:00" table:style-name="ce12">
            <text:p>12/11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1/2024</text:span></text:p>
          </table:table-cell>
          <table:table-cell office:value-type="float" office:value="120947" table:style-name="ce11">
            <text:p>120947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Materiais de Uso Escolar</text:span></text:p>
          </table:table-cell>
          <table:table-cell office:value-type="date" office:date-value="2024-11-12T00:00:00" table:style-name="ce12">
            <text:p>12/11/2024</text:p>
          </table:table-cell>
          <table:table-cell office:value-type="date" office:date-value="2024-11-12T00:00:00" table:style-name="ce12">
            <text:p>12/11/2024</text:p>
          </table:table-cell>
          <table:table-cell office:value-type="float" office:value="8100.1" table:style-name="ce13">
            <text:p>8.100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00.1" table:style-name="ce13">
            <text:p>8.100,1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120947" table:style-name="ce11">
            <text:p>120947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12T00:00:00" table:style-name="ce12">
            <text:p>12/11/2024</text:p>
          </table:table-cell>
          <table:table-cell office:value-type="date" office:date-value="2024-11-12T00:00:00" table:style-name="ce12">
            <text:p>12/11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102024</text:span></text:p>
          </table:table-cell>
          <table:table-cell office:value-type="float" office:value="130855" table:style-name="ce11">
            <text:p>130855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7047.74" table:style-name="ce13">
            <text:p>7.04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47.74" table:style-name="ce13">
            <text:p>7.047,7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131612" table:style-name="ce11">
            <text:p>131612</text:p>
          </table:table-cell>
          <table:table-cell office:value-type="string" table:style-name="ce10">
            <text:p><text:span text:style-name="T4">BANTINI SERVICOS DE ENGENHARIA LTDA CNPJ 29.458.610/0001-15</text:span></text:p>
          </table:table-cell>
          <table:table-cell office:value-type="string" table:style-name="ce10">
            <text:p><text:span text:style-name="T4">Exames Admissional, Demissional ou Ocupacional</text:span>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60" table:style-name="ce14">
            <text:p>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" table:style-name="ce14">
            <text:p>6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102024</text:span></text:p>
          </table:table-cell>
          <table:table-cell office:value-type="float" office:value="515775" table:style-name="ce11">
            <text:p>51577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467.87" table:style-name="ce14">
            <text:p>467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7.87" table:style-name="ce14">
            <text:p>467,8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102024</text:span></text:p>
          </table:table-cell>
          <table:table-cell office:value-type="float" office:value="515775" table:style-name="ce11">
            <text:p>51577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888.44" table:style-name="ce14">
            <text:p>888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8.44" table:style-name="ce14">
            <text:p>888,44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102024</text:span></text:p>
          </table:table-cell>
          <table:table-cell office:value-type="float" office:value="515775" table:style-name="ce11">
            <text:p>515775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29332.86" table:style-name="ce13">
            <text:p>29.332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332.86" table:style-name="ce13">
            <text:p>29.332,8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6">
            <text:p><text:span text:style-name="T4">Repasse (C)</text:span></text:p>
          </table:table-cell>
          <table:table-cell office:value-type="string" table:style-name="ce16">
            <text:p><text:span text:style-name="T4">- 11/2024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21"/>
          <table:table-cell office:value-type="date" office:date-value="2024-11-19T00:00:00" table:style-name="ce17">
            <text:p>19/11/2024</text:p>
          </table:table-cell>
          <table:table-cell office:value-type="date" office:date-value="2024-11-19T00:00:00" table:style-name="ce17">
            <text:p>19/11/2024</text:p>
          </table:table-cell>
          <table:table-cell office:value-type="float" office:value="233159.39" table:style-name="ce19">
            <text:p>233.159,3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159.39" table:style-name="ce19">
            <text:p>233.159,39</text:p>
          </table:table-cell>
          <table:table-cell table:style-name="ce21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202410" table:style-name="ce11">
            <text:p>202410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125" table:style-name="ce14">
            <text:p>1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5" table:style-name="ce14">
            <text:p>12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2024</text:span></text:p>
          </table:table-cell>
          <table:table-cell office:value-type="float" office:value="211205" table:style-name="ce11">
            <text:p>211205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86.41" table:style-name="ce14">
            <text:p>86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.41" table:style-name="ce14">
            <text:p>86,4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2024</text:span></text:p>
          </table:table-cell>
          <table:table-cell office:value-type="float" office:value="211206" table:style-name="ce11">
            <text:p>211206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721.38" table:style-name="ce14">
            <text:p>721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1.38" table:style-name="ce14">
            <text:p>721,3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211207" table:style-name="ce11">
            <text:p>211207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211207" table:style-name="ce11">
            <text:p>211207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1818.37" table:style-name="ce13">
            <text:p>1.818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18.37" table:style-name="ce13">
            <text:p>1.818,3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1/2024</text:span></text:p>
          </table:table-cell>
          <table:table-cell office:value-type="float" office:value="211207" table:style-name="ce11">
            <text:p>211207</text:p>
          </table:table-cell>
          <table:table-cell office:value-type="string" table:style-name="ce10">
            <text:p><text:span text:style-name="T4">DISTRIBUIDORA RIZZO NET EIRELI CNPJ 20.497.546/0001-07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508.3" table:style-name="ce14">
            <text:p>50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3" table:style-name="ce14">
            <text:p>50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211208" table:style-name="ce11">
            <text:p>21120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211208" table:style-name="ce11">
            <text:p>211208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211209" table:style-name="ce11">
            <text:p>21120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211209" table:style-name="ce11">
            <text:p>21120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55.64" table:style-name="ce14">
            <text:p>5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64" table:style-name="ce14">
            <text:p>55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211209" table:style-name="ce11">
            <text:p>21120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211216" table:style-name="ce15">
            <text:p>211216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6">
            <text:p><text:span text:style-name="T4">Financeira</text:span></text:p>
          </table:table-cell>
          <table:table-cell office:value-type="date" office:date-value="2024-11-21T00:00:00" table:style-name="ce17">
            <text:p>21/11/2024</text:p>
          </table:table-cell>
          <table:table-cell office:value-type="date" office:date-value="2024-11-21T00:00:00" table:style-name="ce17">
            <text:p>21/11/2024</text:p>
          </table:table-cell>
          <table:table-cell office:value-type="float" office:value="8.5" table:style-name="ce18">
            <text:p>8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.5" table:style-name="ce18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Acordo Trabalhista</text:span></text:p>
          </table:table-cell>
          <table:table-cell office:value-type="float" office:value="211216" table:style-name="ce11">
            <text:p>211216</text:p>
          </table:table-cell>
          <table:table-cell office:value-type="string" table:style-name="ce10">
            <text:p><text:span text:style-name="T4">Maria Aparecida de Melo Pereira Ribeiro CPF 214.701.058-88</text:span></text:p>
          </table:table-cell>
          <table:table-cell office:value-type="string" table:style-name="ce10">
            <text:p><text:span text:style-name="T4">Acordos Trabalhistas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1166.67" table:style-name="ce13">
            <text:p>1.166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6.67" table:style-name="ce13">
            <text:p>1.166,6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112024</text:span></text:p>
          </table:table-cell>
          <table:table-cell office:value-type="float" office:value="211206" table:style-name="ce11">
            <text:p>211206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12.47" table:style-name="ce14">
            <text:p>1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.47" table:style-name="ce14">
            <text:p>12,4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/2024</text:span></text:p>
          </table:table-cell>
          <table:table-cell office:value-type="float" office:value="271259" table:style-name="ce11">
            <text:p>271259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11-27T00:00:00" table:style-name="ce12">
            <text:p>27/11/2024</text:p>
          </table:table-cell>
          <table:table-cell office:value-type="date" office:date-value="2024-11-27T00:00:00" table:style-name="ce12">
            <text:p>27/11/2024</text:p>
          </table:table-cell>
          <table:table-cell office:value-type="float" office:value="7319" table:style-name="ce13">
            <text:p>7.31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319" table:style-name="ce13">
            <text:p>7.319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/2024</text:span></text:p>
          </table:table-cell>
          <table:table-cell office:value-type="float" office:value="271439" table:style-name="ce11">
            <text:p>271439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11-27T00:00:00" table:style-name="ce12">
            <text:p>27/11/2024</text:p>
          </table:table-cell>
          <table:table-cell office:value-type="date" office:date-value="2024-11-27T00:00:00" table:style-name="ce12">
            <text:p>27/11/2024</text:p>
          </table:table-cell>
          <table:table-cell office:value-type="float" office:value="25700" table:style-name="ce13">
            <text:p>25.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700" table:style-name="ce13">
            <text:p>25.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271439" table:style-name="ce11">
            <text:p>271439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7T00:00:00" table:style-name="ce12">
            <text:p>27/11/2024</text:p>
          </table:table-cell>
          <table:table-cell office:value-type="date" office:date-value="2024-11-27T00:00:00" table:style-name="ce12">
            <text:p>27/11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311" table:style-name="ce13">
            <text:p>2.3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1" table:style-name="ce13">
            <text:p>2.311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488" table:style-name="ce13">
            <text:p>1.48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8" table:style-name="ce13">
            <text:p>1.48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Auxiliar de Manutenção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240" table:style-name="ce13">
            <text:p>2.2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0" table:style-name="ce13">
            <text:p>2.24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678" table:style-name="ce13">
            <text:p>1.67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8" table:style-name="ce13">
            <text:p>1.67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3374" table:style-name="ce13">
            <text:p>3.3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4" table:style-name="ce13">
            <text:p>3.3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3636" table:style-name="ce13">
            <text:p>3.63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36" table:style-name="ce13">
            <text:p>3.63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OLYNA GABRIEL DA CRUS CPF 435.436.358-5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3786" table:style-name="ce13">
            <text:p>3.78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86" table:style-name="ce13">
            <text:p>3.78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937" table:style-name="ce13">
            <text:p>1.93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37" table:style-name="ce13">
            <text:p>1.937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426" table:style-name="ce13">
            <text:p>1.42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6" table:style-name="ce13">
            <text:p>1.42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425" table:style-name="ce13">
            <text:p>1.4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5" table:style-name="ce13">
            <text:p>1.42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312" table:style-name="ce13">
            <text:p>2.31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2" table:style-name="ce13">
            <text:p>2.31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395" table:style-name="ce13">
            <text:p>1.3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95" table:style-name="ce13">
            <text:p>1.39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758" table:style-name="ce13">
            <text:p>1.75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8" table:style-name="ce13">
            <text:p>1.75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8" table:style-name="ce13">
            <text:p>2.5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8" table:style-name="ce13">
            <text:p>2.56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iceli Celmi dos Santos CPF 335.865.668-3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333" table:style-name="ce13">
            <text:p>1.33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33" table:style-name="ce13">
            <text:p>1.33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565" table:style-name="ce13">
            <text:p>1.5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65" table:style-name="ce13">
            <text:p>1.56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425" table:style-name="ce13">
            <text:p>1.4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5" table:style-name="ce13">
            <text:p>1.42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a Volante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float" office:value="1488" table:style-name="ce13">
            <text:p>1.48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8" table:style-name="ce13">
            <text:p>1.48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/2024</text:span></text:p>
          </table:table-cell>
          <table:table-cell office:value-type="float" office:value="291408" table:style-name="ce11">
            <text:p>291408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11-29T00:00:00" table:style-name="ce12">
            <text:p>29/11/2024</text:p>
          </table:table-cell>
          <table:table-cell office:value-type="date" office:date-value="2024-11-29T00:00:00" table:style-name="ce12">
            <text:p>29/11/2024</text:p>
          </table:table-cell>
          <table:table-cell office:value-type="float" office:value="5670" table:style-name="ce13">
            <text:p>5.6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70" table:style-name="ce13">
            <text:p>5.67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291408" table:style-name="ce11">
            <text:p>291408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9T00:00:00" table:style-name="ce12">
            <text:p>29/11/2024</text:p>
          </table:table-cell>
          <table:table-cell office:value-type="date" office:date-value="2024-11-29T00:00:00" table:style-name="ce12">
            <text:p>29/11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1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29T00:00:00" table:style-name="ce12">
            <text:p>29/11/2024</text:p>
          </table:table-cell>
          <table:table-cell office:value-type="date" office:date-value="2024-11-29T00:00:00" table:style-name="ce12">
            <text:p>29/11/2024</text:p>
          </table:table-cell>
          <table:table-cell office:value-type="float" office:value="30.6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" table:style-name="ce14">
            <text:p>30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POUPANÇA/1 1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30T00:00:00" table:style-name="ce12">
            <text:p>30/11/2024</text:p>
          </table:table-cell>
          <table:table-cell office:value-type="float" office:value="722.29" table:style-name="ce14">
            <text:p>722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2.29" table:style-name="ce14">
            <text:p>722,29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10">
            <text:p><text:span text:style-name="T4">Extrato - INVESTIMENT O/11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1-30T00:00:00" table:style-name="ce12">
            <text:p>30/11/2024</text:p>
          </table:table-cell>
          <table:table-cell office:value-type="date" office:date-value="2024-11-30T00:00:00" table:style-name="ce12">
            <text:p>30/11/2024</text:p>
          </table:table-cell>
          <table:table-cell office:value-type="float" office:value="503.99" table:style-name="ce14">
            <text:p>503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3.99" table:style-name="ce14">
            <text:p>503,99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2024</text:span></text:p>
          </table:table-cell>
          <table:table-cell office:value-type="float" office:value="50815" table:style-name="ce11">
            <text:p>50815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2186.2800000000002" table:style-name="ce13">
            <text:p>2.186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86.2800000000002" table:style-name="ce13">
            <text:p>2.186,2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2024</text:span></text:p>
          </table:table-cell>
          <table:table-cell office:value-type="float" office:value="50816" table:style-name="ce11">
            <text:p>50816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153.96" table:style-name="ce14">
            <text:p>153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3.96" table:style-name="ce14">
            <text:p>153,9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2/2024</text:span></text:p>
          </table:table-cell>
          <table:table-cell office:value-type="float" office:value="607555" table:style-name="ce15">
            <text:p>607555</text:p>
          </table:table-cell>
          <table:table-cell office:value-type="string" table:style-name="ce10">
            <text:p><text:span text:style-name="T4">Aparecido de Melo CPF 321.566.938-20</text:span></text:p>
          </table:table-cell>
          <table:table-cell office:value-type="string" table:style-name="ce10">
            <text:p><text:span text:style-name="T4">Locação de Imóvel PF</text:span></text:p>
          </table:table-cell>
          <table:table-cell office:value-type="date" office:date-value="2024-12-05T00:00:00" table:style-name="ce17">
            <text:p>05/12/2024</text:p>
          </table:table-cell>
          <table:table-cell office:value-type="date" office:date-value="2024-12-05T00:00:00" table:style-name="ce17">
            <text:p>05/12/2024</text:p>
          </table:table-cell>
          <table:table-cell office:value-type="float" office:value="7288.25" table:style-name="ce19">
            <text:p>7.288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288.25" table:style-name="ce19">
            <text:p>7.288,25</text:p>
          </table:table-cell>
          <table:table-cell office:value-type="string" table:style-name="ce16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50826" table:style-name="ce11">
            <text:p>50826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/2024</text:span></text:p>
          </table:table-cell>
          <table:table-cell office:value-type="float" office:value="50906" table:style-name="ce11">
            <text:p>50906</text:p>
          </table:table-cell>
          <table:table-cell office:value-type="string" table:style-name="ce10">
            <text:p><text:span text:style-name="T4">YARA DANTAS SOCIEDADE INDIVIDUAL DE ADVOCACIA CNPJ 30.740.465/0001-40</text:span></text:p>
          </table:table-cell>
          <table:table-cell office:value-type="string" table:style-name="ce10">
            <text:p><text:span text:style-name="T4">Advogado(a) PJ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50906" table:style-name="ce11">
            <text:p>50906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2024</text:span></text:p>
          </table:table-cell>
          <table:table-cell office:value-type="float" office:value="51459" table:style-name="ce11">
            <text:p>51459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99.89" table:style-name="ce14">
            <text:p>99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89" table:style-name="ce14">
            <text:p>99,89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2024</text:span></text:p>
          </table:table-cell>
          <table:table-cell office:value-type="float" office:value="51500" table:style-name="ce11">
            <text:p>51500</text:p>
          </table:table-cell>
          <table:table-cell office:value-type="string" table:style-name="ce10">
            <text:p><text:span text:style-name="T4">TELEFONICA BRASIL S.A CNPJ 02.558.157/0001-62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179.56" table:style-name="ce14">
            <text:p>179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.56" table:style-name="ce14">
            <text:p>179,5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2/2024</text:span></text:p>
          </table:table-cell>
          <table:table-cell office:value-type="float" office:value="51533" table:style-name="ce11">
            <text:p>51533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16475.18" table:style-name="ce13">
            <text:p>16.47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75.18" table:style-name="ce13">
            <text:p>16.475,1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51533" table:style-name="ce11">
            <text:p>51533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22024</text:span></text:p>
          </table:table-cell>
          <table:table-cell office:value-type="float" office:value="50826" table:style-name="ce11">
            <text:p>50826</text:p>
          </table:table-cell>
          <table:table-cell office:value-type="string" table:style-name="ce10">
            <text:p><text:span text:style-name="T4">DON PATICIPACOES LTDA CNPJ 54.114.651/0001-31</text:span></text:p>
          </table:table-cell>
          <table:table-cell office:value-type="string" table:style-name="ce10">
            <text:p><text:span text:style-name="T4">Locação de Imóveis PJ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5212.62" table:style-name="ce13">
            <text:p>5.212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12.62" table:style-name="ce13">
            <text:p>5.212,62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Boleto - 112024</text:span></text:p>
          </table:table-cell>
          <table:table-cell office:value-type="float" office:value="50816" table:style-name="ce11">
            <text:p>50816</text:p>
          </table:table-cell>
          <table:table-cell office:value-type="string" table:style-name="ce10">
            <text:p><text:span text:style-name="T4">CIA DE SANEAMENTO BASICO DO ESTADO DE SAO PAULO SABESP CNPJ 43.776.517/0001-80</text:span></text:p>
          </table:table-cell>
          <table:table-cell office:value-type="string" table:style-name="ce10">
            <text:p><text:span text:style-name="T4">Água e Esgoto</text:span>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132.66" table:style-name="ce14">
            <text:p>132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2.66" table:style-name="ce14">
            <text:p>132,6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12024</text:span></text:p>
          </table:table-cell>
          <table:table-cell office:value-type="float" office:value="91334" table:style-name="ce11">
            <text:p>91334</text:p>
          </table:table-cell>
          <table:table-cell office:value-type="string" table:style-name="ce10">
            <text:p><text:span text:style-name="T4">CLARO S.A. CNPJ 40.432.544/0001-47</text:span></text:p>
          </table:table-cell>
          <table:table-cell office:value-type="string" table:style-name="ce10">
            <text:p><text:span text:style-name="T4">Telefone e Internet</text:span></text:p>
          </table:table-cell>
          <table:table-cell office:value-type="date" office:date-value="2024-12-09T00:00:00" table:style-name="ce12">
            <text:p>09/12/2024</text:p>
          </table:table-cell>
          <table:table-cell office:value-type="date" office:date-value="2024-12-09T00:00:00" table:style-name="ce12">
            <text:p>09/12/2024</text:p>
          </table:table-cell>
          <table:table-cell office:value-type="float" office:value="42.75" table:style-name="ce14">
            <text:p>42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.75" table:style-name="ce14">
            <text:p>42,75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Darf - 12/2024</text:span></text:p>
          </table:table-cell>
          <table:table-cell office:value-type="float" office:value="91336" table:style-name="ce11">
            <text:p>91336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Aluguel Pessoa Física</text:span></text:p>
          </table:table-cell>
          <table:table-cell office:value-type="date" office:date-value="2024-12-09T00:00:00" table:style-name="ce12">
            <text:p>09/12/2024</text:p>
          </table:table-cell>
          <table:table-cell office:value-type="date" office:date-value="2024-12-09T00:00:00" table:style-name="ce12">
            <text:p>09/12/2024</text:p>
          </table:table-cell>
          <table:table-cell office:value-type="float" office:value="1528.64" table:style-name="ce13">
            <text:p>1.528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8.64" table:style-name="ce13">
            <text:p>1.528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91337" table:style-name="ce15">
            <text:p>91337</text:p>
          </table:table-cell>
          <table:table-cell office:value-type="string" table:style-name="ce10">
            <text:p><text:span text:style-name="T4">PROAGIR CLUBE DE BENEFICIOS SOCIAIS CNPJ 34.002.229/0001-87</text:span></text:p>
          </table:table-cell>
          <table:table-cell office:value-type="string" table:style-name="ce10">
            <text:p><text:span text:style-name="T4">Contribuição Bem Estar Social</text:span></text:p>
          </table:table-cell>
          <table:table-cell office:value-type="date" office:date-value="2024-12-09T00:00:00" table:style-name="ce17">
            <text:p>09/12/2024</text:p>
          </table:table-cell>
          <table:table-cell office:value-type="date" office:date-value="2024-12-09T00:00:00" table:style-name="ce17">
            <text:p>09/12/2024</text:p>
          </table:table-cell>
          <table:table-cell office:value-type="float" office:value="587.52" table:style-name="ce18">
            <text:p>587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87.52" table:style-name="ce18">
            <text:p>587,5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12024</text:span></text:p>
          </table:table-cell>
          <table:table-cell office:value-type="float" office:value="91339" table:style-name="ce11">
            <text:p>91339</text:p>
          </table:table-cell>
          <table:table-cell office:value-type="string" table:style-name="ce10">
            <text:p><text:span text:style-name="T4">DESING INFO SOLUCOES LTDA CNPJ 54.828.303/0001-26</text:span></text:p>
          </table:table-cell>
          <table:table-cell office:value-type="string" table:style-name="ce10">
            <text:p><text:span text:style-name="T4">Manutenção de Softwares e Hardwares</text:span></text:p>
          </table:table-cell>
          <table:table-cell office:value-type="date" office:date-value="2024-12-09T00:00:00" table:style-name="ce12">
            <text:p>09/12/2024</text:p>
          </table:table-cell>
          <table:table-cell office:value-type="date" office:date-value="2024-12-09T00:00:00" table:style-name="ce12">
            <text:p>09/12/2024</text:p>
          </table:table-cell>
          <table:table-cell office:value-type="float" office:value="250" table:style-name="ce14">
            <text:p>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2/2024</text:span></text:p>
          </table:table-cell>
          <table:table-cell office:value-type="float" office:value="91341" table:style-name="ce11">
            <text:p>91341</text:p>
          </table:table-cell>
          <table:table-cell office:value-type="string" table:style-name="ce10">
            <text:p><text:span text:style-name="T4">DISTRIBUIDORA RIZZO NET EIRELI CNPJ 20.497.546/0001-07</text:span></text:p>
          </table:table-cell>
          <table:table-cell office:value-type="string" table:style-name="ce10">
            <text:p><text:span text:style-name="T4">Gás (GLP)</text:span></text:p>
          </table:table-cell>
          <table:table-cell office:value-type="date" office:date-value="2024-12-09T00:00:00" table:style-name="ce12">
            <text:p>09/12/2024</text:p>
          </table:table-cell>
          <table:table-cell office:value-type="date" office:date-value="2024-12-09T00:00:00" table:style-name="ce12">
            <text:p>09/12/2024</text:p>
          </table:table-cell>
          <table:table-cell office:value-type="float" office:value="508.3" table:style-name="ce14">
            <text:p>50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8.3" table:style-name="ce14">
            <text:p>508,3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91342" table:style-name="ce11">
            <text:p>91342</text:p>
          </table:table-cell>
          <table:table-cell office:value-type="string" table:style-name="ce10">
            <text:p><text:span text:style-name="T4">VIDAS REAIS CENTRO DE SOLUCOES ADMINISTRATIVAS LTDA CNPJ 43.903.919/0001-06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12-09T00:00:00" table:style-name="ce12">
            <text:p>09/12/2024</text:p>
          </table:table-cell>
          <table:table-cell office:value-type="date" office:date-value="2024-12-09T00:00:00" table:style-name="ce12">
            <text:p>09/12/2024</text:p>
          </table:table-cell>
          <table:table-cell office:value-type="float" office:value="1462" table:style-name="ce13">
            <text:p>1.46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2" table:style-name="ce13">
            <text:p>1.462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/2024</text:span></text:p>
          </table:table-cell>
          <table:table-cell office:value-type="float" office:value="91418" table:style-name="ce11">
            <text:p>91418</text:p>
          </table:table-cell>
          <table:table-cell office:value-type="string" table:style-name="ce5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0">
            <text:p><text:span text:style-name="T4">Professor de Música PJ</text:span></text:p>
          </table:table-cell>
          <table:table-cell office:value-type="date" office:date-value="2024-12-09T00:00:00" table:style-name="ce12">
            <text:p>09/12/2024</text:p>
          </table:table-cell>
          <table:table-cell office:value-type="date" office:date-value="2024-12-09T00:00:00" table:style-name="ce12">
            <text:p>09/12/202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91418" table:style-name="ce11">
            <text:p>91418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09T00:00:00" table:style-name="ce12">
            <text:p>09/12/2024</text:p>
          </table:table-cell>
          <table:table-cell office:value-type="date" office:date-value="2024-12-09T00:00:00" table:style-name="ce12">
            <text:p>09/12/2024</text:p>
          </table:table-cell>
          <table:table-cell office:value-type="float" office:value="6.23" table:style-name="ce14">
            <text:p>6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.23" table:style-name="ce14">
            <text:p>6,2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684" table:style-name="ce14">
            <text:p>6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4" table:style-name="ce14">
            <text:p>684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6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803" table:style-name="ce14">
            <text:p>80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3" table:style-name="ce14">
            <text:p>803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428" table:style-name="ce13">
            <text:p>1.42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8" table:style-name="ce13">
            <text:p>1.428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125" table:style-name="ce13">
            <text:p>1.1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5" table:style-name="ce13">
            <text:p>1.125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OLYNA GABRIEL DA CRUS CPF 435.436.358-5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702" table:style-name="ce13">
            <text:p>1.70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02" table:style-name="ce13">
            <text:p>1.702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6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684" table:style-name="ce14">
            <text:p>6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4" table:style-name="ce14">
            <text:p>684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684" table:style-name="ce14">
            <text:p>6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4" table:style-name="ce14">
            <text:p>684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571" table:style-name="ce14">
            <text:p>57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1" table:style-name="ce14">
            <text:p>57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6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760" table:style-name="ce14">
            <text:p>7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0" table:style-name="ce14">
            <text:p>760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iceli Celmi dos Santos CPF 335.865.668-32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081" table:style-name="ce13">
            <text:p>1.08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81" table:style-name="ce13">
            <text:p>1.08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684" table:style-name="ce14">
            <text:p>6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84" table:style-name="ce14">
            <text:p>684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571" table:style-name="ce14">
            <text:p>57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1" table:style-name="ce14">
            <text:p>57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6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221" table:style-name="ce13">
            <text:p>1.2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1" table:style-name="ce13">
            <text:p>1.22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571" table:style-name="ce14">
            <text:p>57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1" table:style-name="ce14">
            <text:p>57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2º PARCELA DÉCIMO TERCEIR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Décimo Terceiro Salário</text:span>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531" table:style-name="ce13">
            <text:p>1.5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31" table:style-name="ce13">
            <text:p>1.531,0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978.17" table:style-name="ce13">
            <text:p>3.978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8.17" table:style-name="ce13">
            <text:p>3.978,1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740.77" table:style-name="ce13">
            <text:p>3.740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40.77" table:style-name="ce13">
            <text:p>3.740,7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2229.4499999999998" table:style-name="ce13">
            <text:p>2.229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29.4499999999998" table:style-name="ce13">
            <text:p>2.229,45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978.17" table:style-name="ce13">
            <text:p>3.978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8.17" table:style-name="ce13">
            <text:p>3.978,1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978.17" table:style-name="ce13">
            <text:p>3.978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8.17" table:style-name="ce13">
            <text:p>3.978,1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296.58" table:style-name="ce13">
            <text:p>3.29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6.58" table:style-name="ce13">
            <text:p>3.296,5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296.58" table:style-name="ce13">
            <text:p>3.29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6.58" table:style-name="ce13">
            <text:p>3.296,5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4527.3599999999997" table:style-name="ce13">
            <text:p>4.527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27.3599999999997" table:style-name="ce13">
            <text:p>4.527,3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296.58" table:style-name="ce13">
            <text:p>3.29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6.58" table:style-name="ce13">
            <text:p>3.296,5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5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7">
            <text:p>11/12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3978.17" table:style-name="ce19">
            <text:p>3.978,1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78.17" table:style-name="ce19">
            <text:p>3.978,17</text:p>
          </table:table-cell>
          <table:table-cell office:value-type="string" table:style-name="ce16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296.58" table:style-name="ce13">
            <text:p>3.29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6.58" table:style-name="ce13">
            <text:p>3.296,5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296.58" table:style-name="ce13">
            <text:p>3.29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6.58" table:style-name="ce13">
            <text:p>3.296,5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296.58" table:style-name="ce13">
            <text:p>3.29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6.58" table:style-name="ce13">
            <text:p>3.296,5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978.17" table:style-name="ce13">
            <text:p>3.978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8.17" table:style-name="ce13">
            <text:p>3.978,1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296.58" table:style-name="ce13">
            <text:p>3.296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6.58" table:style-name="ce13">
            <text:p>3.296,5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978.17" table:style-name="ce13">
            <text:p>3.978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78.17" table:style-name="ce13">
            <text:p>3.978,1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30.6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" table:style-name="ce14">
            <text:p>30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2T00:00:00" table:style-name="ce12">
            <text:p>12/12/2024</text:p>
          </table:table-cell>
          <table:table-cell office:value-type="date" office:date-value="2024-12-12T00:00:00" table:style-name="ce12">
            <text:p>12/12/2024</text:p>
          </table:table-cell>
          <table:table-cell office:value-type="float" office:value="14.4" table:style-name="ce14">
            <text:p>14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.4" table:style-name="ce14">
            <text:p>14,4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2/2024</text:span></text:p>
          </table:table-cell>
          <table:table-cell office:value-type="float" office:value="130959" table:style-name="ce11">
            <text:p>130959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1859.42" table:style-name="ce13">
            <text:p>11.859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59.42" table:style-name="ce13">
            <text:p>11.859,42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130959" table:style-name="ce11">
            <text:p>130959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2/2024</text:span></text:p>
          </table:table-cell>
          <table:table-cell office:value-type="float" office:value="131001" table:style-name="ce11">
            <text:p>131001</text:p>
          </table:table-cell>
          <table:table-cell office:value-type="string" table:style-name="ce10">
            <text:p><text:span text:style-name="T4">PAPER POINT UTILIDADES LTDA CNPJ 41.227.964/0001-54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0911.5" table:style-name="ce13">
            <text:p>10.911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11.5" table:style-name="ce13">
            <text:p>10.911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131001" table:style-name="ce11">
            <text:p>131001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Fiscal - 12/2024</text:span></text:p>
          </table:table-cell>
          <table:table-cell office:value-type="float" office:value="131002" table:style-name="ce11">
            <text:p>131002</text:p>
          </table:table-cell>
          <table:table-cell office:value-type="string" table:style-name="ce10">
            <text:p><text:span text:style-name="T4">FERNANDA BOMTEMPO OLIVEIRA 21731612885 CNPJ 28.375.238/0001-10</text:span></text:p>
          </table:table-cell>
          <table:table-cell office:value-type="string" table:style-name="ce10">
            <text:p><text:span text:style-name="T4">Higiene e Limpeza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8702.9" table:style-name="ce13">
            <text:p>8.702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02.9" table:style-name="ce13">
            <text:p>8.702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131002" table:style-name="ce11">
            <text:p>131002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epósito e Transferência (C)</text:span></text:p>
          </table:table-cell>
          <table:table-cell office:value-type="string" table:style-name="ce10">
            <text:p><text:span text:style-name="T4">Extrato - 12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659.28" table:style-name="ce14">
            <text:p>659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59.28" table:style-name="ce14">
            <text:p>659,2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Pagto RP depositado (D)</text:span></text:p>
          </table:table-cell>
          <table:table-cell office:value-type="string" table:style-name="ce10">
            <text:p><text:span text:style-name="T4">Nota Fiscal - 12/2024</text:span></text:p>
          </table:table-cell>
          <table:table-cell office:value-type="float" office:value="130959" table:style-name="ce11">
            <text:p>130959</text:p>
          </table:table-cell>
          <table:table-cell office:value-type="string" table:style-name="ce5">
            <text:p><text:span text:style-name="T4">EDNA DE OLIVEIRA 10384434827 CNPJ</text:span></text:p>
            <text:p><text:span text:style-name="T4">44.875.902/0001-47</text:span></text:p>
          </table:table-cell>
          <table:table-cell office:value-type="string" table:style-name="ce10">
            <text:p><text:span text:style-name="T4">Materiais pedagógicos/brinqu edos</text:span>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659.28" table:style-name="ce14">
            <text:p>659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59.28" table:style-name="ce14">
            <text:p>659,28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112024</text:span></text:p>
          </table:table-cell>
          <table:table-cell office:value-type="float" office:value="160903" table:style-name="ce11">
            <text:p>160903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FGTS - Fundo de Garantia</text:span></text:p>
          </table:table-cell>
          <table:table-cell office:value-type="date" office:date-value="2024-12-16T00:00:00" table:style-name="ce12">
            <text:p>16/12/2024</text:p>
          </table:table-cell>
          <table:table-cell office:value-type="date" office:date-value="2024-12-16T00:00:00" table:style-name="ce12">
            <text:p>16/12/2024</text:p>
          </table:table-cell>
          <table:table-cell office:value-type="float" office:value="7016.19" table:style-name="ce13">
            <text:p>7.016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16.19" table:style-name="ce13">
            <text:p>7.016,19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Inss - GPS NOVEMBRO</text:span></text:p>
          </table:table-cell>
          <table:table-cell office:value-type="float" office:value="568532" table:style-name="ce11">
            <text:p>568532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Patronal e Empregados</text:span></text:p>
          </table:table-cell>
          <table:table-cell office:value-type="date" office:date-value="2024-12-16T00:00:00" table:style-name="ce12">
            <text:p>16/12/2024</text:p>
          </table:table-cell>
          <table:table-cell office:value-type="date" office:date-value="2024-12-16T00:00:00" table:style-name="ce12">
            <text:p>16/12/2024</text:p>
          </table:table-cell>
          <table:table-cell office:value-type="float" office:value="24554.799999999999" table:style-name="ce13">
            <text:p>24.554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54.799999999999" table:style-name="ce13">
            <text:p>24.554,8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GPS NOVEMBRO</text:span></text:p>
          </table:table-cell>
          <table:table-cell office:value-type="float" office:value="568532" table:style-name="ce11">
            <text:p>568532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Salários</text:span></text:p>
          </table:table-cell>
          <table:table-cell office:value-type="date" office:date-value="2024-12-16T00:00:00" table:style-name="ce12">
            <text:p>16/12/2024</text:p>
          </table:table-cell>
          <table:table-cell office:value-type="date" office:date-value="2024-12-16T00:00:00" table:style-name="ce12">
            <text:p>16/12/2024</text:p>
          </table:table-cell>
          <table:table-cell office:value-type="float" office:value="837.51" table:style-name="ce14">
            <text:p>837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37.51" table:style-name="ce14">
            <text:p>837,5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GPS NOVEMBRO</text:span></text:p>
          </table:table-cell>
          <table:table-cell office:value-type="float" office:value="568532" table:style-name="ce11">
            <text:p>568532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RRF s/ Proventos</text:span></text:p>
          </table:table-cell>
          <table:table-cell office:value-type="date" office:date-value="2024-12-16T00:00:00" table:style-name="ce12">
            <text:p>16/12/2024</text:p>
          </table:table-cell>
          <table:table-cell office:value-type="date" office:date-value="2024-12-16T00:00:00" table:style-name="ce12">
            <text:p>16/12/2024</text:p>
          </table:table-cell>
          <table:table-cell office:value-type="float" office:value="467.87" table:style-name="ce14">
            <text:p>467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7.87" table:style-name="ce14">
            <text:p>467,87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Recibo Férias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Férias Pecúnia e 1/3 Férias (folha)</text:span></text:p>
          </table:table-cell>
          <table:table-cell office:value-type="date" office:date-value="2024-12-17T00:00:00" table:style-name="ce12">
            <text:p>17/12/2024</text:p>
          </table:table-cell>
          <table:table-cell office:value-type="date" office:date-value="2024-12-17T00:00:00" table:style-name="ce12">
            <text:p>17/12/2024</text:p>
          </table:table-cell>
          <table:table-cell office:value-type="float" office:value="3433.82" table:style-name="ce13">
            <text:p>3.433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33.82" table:style-name="ce13">
            <text:p>3.433,82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12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12-18T00:00:00" table:style-name="ce12">
            <text:p>18/12/2024</text:p>
          </table:table-cell>
          <table:table-cell office:value-type="date" office:date-value="2024-12-18T00:00:00" table:style-name="ce12">
            <text:p>18/12/2024</text:p>
          </table:table-cell>
          <table:table-cell office:value-type="float" office:value="85491.78" table:style-name="ce13">
            <text:p>85.491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491.78" table:style-name="ce13">
            <text:p>85.491,78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/2024</text:span></text:p>
          </table:table-cell>
          <table:table-cell office:value-type="float" office:value="180927" table:style-name="ce11">
            <text:p>180927</text:p>
          </table:table-cell>
          <table:table-cell office:value-type="string" table:style-name="ce10">
            <text:p><text:span text:style-name="T4">57.422.952 ROSANE DE FATIMA DEUCHER CNPJ 57.422.952/0001-10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12-18T00:00:00" table:style-name="ce12">
            <text:p>18/12/2024</text:p>
          </table:table-cell>
          <table:table-cell office:value-type="date" office:date-value="2024-12-18T00:00:00" table:style-name="ce12">
            <text:p>18/12/2024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180927" table:style-name="ce11">
            <text:p>180927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8T00:00:00" table:style-name="ce12">
            <text:p>18/12/2024</text:p>
          </table:table-cell>
          <table:table-cell office:value-type="date" office:date-value="2024-12-18T00:00:00" table:style-name="ce12">
            <text:p>18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)</text:span></text:p>
          </table:table-cell>
          <table:table-cell office:value-type="string" table:style-name="ce10">
            <text:p><text:span text:style-name="T4">- 12/2024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table:style-name="ce5"/>
          <table:table-cell office:value-type="date" office:date-value="2024-12-18T00:00:00" table:style-name="ce12">
            <text:p>18/12/2024</text:p>
          </table:table-cell>
          <table:table-cell office:value-type="date" office:date-value="2024-12-18T00:00:00" table:style-name="ce12">
            <text:p>18/12/2024</text:p>
          </table:table-cell>
          <table:table-cell office:value-type="float" office:value="147667.60999999999" table:style-name="ce13">
            <text:p>147.667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667.60999999999" table:style-name="ce13">
            <text:p>147.667,61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Barbara de Lima Silva CPF 385.523.188-5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64" table:style-name="ce13">
            <text:p>1.3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icera Nunes de Almeida CPF 174.739.658-3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42" table:style-name="ce13">
            <text:p>1.34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42" table:style-name="ce13">
            <text:p>1.34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Denise de Freitas Nogueira CPF 337.476.578-50</text:span></text:p>
          </table:table-cell>
          <table:table-cell office:value-type="string" table:style-name="ce10">
            <text:p><text:span text:style-name="T4">Cozinheiro(a)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876" table:style-name="ce14">
            <text:p>87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6" table:style-name="ce14">
            <text:p>87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Eduarda Oliveira Major CPF 085.157.655-94</text:span></text:p>
          </table:table-cell>
          <table:table-cell office:value-type="string" table:style-name="ce10">
            <text:p><text:span text:style-name="T4">Assistente Administrativo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3374" table:style-name="ce13">
            <text:p>3.3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4" table:style-name="ce13">
            <text:p>3.37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ELAINE CRISTINA AFONSO MIZAEL CPF</text:span></text:p>
            <text:p><text:span text:style-name="T4">272.059.858-54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64" table:style-name="ce13">
            <text:p>1.3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FRANCIELI VIEIRA DE LIMA CPF 446.192.308-8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64" table:style-name="ce13">
            <text:p>1.3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0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Hellen Valeria Nobrega CPF 529.653.458-17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70" table:style-name="ce13">
            <text:p>1.3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AINA DE REZENDE FERNANDES CPF 265.396.288-8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70" table:style-name="ce13">
            <text:p>1.3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INA THAISA MENEZES DE LIMA CPF 431.576.828-65</text:span></text:p>
          </table:table-cell>
          <table:table-cell office:value-type="string" table:style-name="ce10">
            <text:p><text:span text:style-name="T4">Coordenador Pedagógico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2028" table:style-name="ce13">
            <text:p>2.02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8" table:style-name="ce13">
            <text:p>2.02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KAROLYNA GABRIEL DA CRUS CPF 435.436.358-59</text:span></text:p>
          </table:table-cell>
          <table:table-cell office:value-type="string" table:style-name="ce10">
            <text:p><text:span text:style-name="T4">Diretor (a)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3785" table:style-name="ce13">
            <text:p>3.7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85" table:style-name="ce13">
            <text:p>3.785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CIA ESTEVES PEDROZA CPF 285.331.498-75</text:span></text:p>
          </table:table-cell>
          <table:table-cell office:value-type="string" table:style-name="ce10">
            <text:p><text:span text:style-name="T4">Auxiliar de Cozinha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426" table:style-name="ce13">
            <text:p>1.42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26" table:style-name="ce13">
            <text:p>1.426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ADRIANA ARAUJO DOS SANTOS CPF 226.433.018-0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70" table:style-name="ce13">
            <text:p>1.3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A FRANCISCA DOS REIS CPF 317.939.098-06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64" table:style-name="ce13">
            <text:p>1.3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LIA JOSEFA DA SILVA CPF 301.048.478-08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70" table:style-name="ce13">
            <text:p>1.3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ARINA AUGUSTA LOPES DE GOUVEIA CPF 355.525.648-3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LUZ DE OLIVEIRA CPF 336.371.128-09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113" table:style-name="ce13">
            <text:p>1.11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3" table:style-name="ce13">
            <text:p>1.113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Nathalia de Almeida Amorim de Melo CPF 404.078.148-17</text:span></text:p>
          </table:table-cell>
          <table:table-cell office:value-type="string" table:style-name="ce10">
            <text:p><text:span text:style-name="T4">Agente Escolar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819" table:style-name="ce13">
            <text:p>1.81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19" table:style-name="ce13">
            <text:p>1.81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Priscila Aline Coelho do Nascimento CPF 378.942.878-73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70" table:style-name="ce13">
            <text:p>1.3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beca Calazans da Silva CPF 423.643.918-2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64" table:style-name="ce13">
            <text:p>1.3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ENATA KROITOR DE LIMA ALBUQUERQUE CPF 369.956.16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70" table:style-name="ce13">
            <text:p>1.3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Riceli Celmi dos Santos CPF 335.865.668-32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Geni Martha CPF 257.383.158-20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232" table:style-name="ce13">
            <text:p>1.2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2" table:style-name="ce13">
            <text:p>1.232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Valeria Dias CPF 258.733.988-01</text:span></text:p>
          </table:table-cell>
          <table:table-cell office:value-type="string" table:style-name="ce10">
            <text:p><text:span text:style-name="T4">Professor (a) I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364" table:style-name="ce13">
            <text:p>1.3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Holerite 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Vanessa Soares da Cunha Aquino CPF</text:span></text:p>
            <text:p><text:span text:style-name="T4">370.264.258-70</text:span></text:p>
          </table:table-cell>
          <table:table-cell office:value-type="string" table:style-name="ce10">
            <text:p><text:span text:style-name="T4">Auxiliar Operacional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488" table:style-name="ce13">
            <text:p>1.48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8" table:style-name="ce13">
            <text:p>1.488,0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190902" table:style-name="ce11">
            <text:p>190902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190929" table:style-name="ce11">
            <text:p>190929</text:p>
          </table:table-cell>
          <table:table-cell office:value-type="string" table:style-name="ce10">
            <text:p><text:span text:style-name="T4">VR BENEFICIOS E SERVICOS DE PROCESSAMENTO S.A CNPJ 02.535.864/0001-33</text:span></text:p>
          </table:table-cell>
          <table:table-cell office:value-type="string" table:style-name="ce10">
            <text:p><text:span text:style-name="T4">Vale Alimentação (empregados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6951.6" table:style-name="ce13">
            <text:p>6.951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51.6" table:style-name="ce13">
            <text:p>6.951,60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CARLA SOUSA</text:span></text:p>
          </table:table-cell>
          <table:table-cell office:value-type="float" office:value="191128" table:style-name="ce11">
            <text:p>191128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751.44" table:style-name="ce13">
            <text:p>1.751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1.44" table:style-name="ce13">
            <text:p>1.751,4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MICHELE NETA</text:span></text:p>
          </table:table-cell>
          <table:table-cell office:value-type="float" office:value="191129" table:style-name="ce11">
            <text:p>191129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567.03" table:style-name="ce14">
            <text:p>56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7.03" table:style-name="ce14">
            <text:p>567,03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THAYNA LUCENA</text:span></text:p>
          </table:table-cell>
          <table:table-cell office:value-type="float" office:value="191130" table:style-name="ce11">
            <text:p>191130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629.09" table:style-name="ce14">
            <text:p>629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9.09" table:style-name="ce14">
            <text:p>629,0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MARIA DA SAUDE</text:span></text:p>
          </table:table-cell>
          <table:table-cell office:value-type="float" office:value="191131" table:style-name="ce11">
            <text:p>19113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024.06" table:style-name="ce13">
            <text:p>1.024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4.06" table:style-name="ce13">
            <text:p>1.024,06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TELMA</text:span></text:p>
          </table:table-cell>
          <table:table-cell office:value-type="float" office:value="191557" table:style-name="ce11">
            <text:p>191557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2765.34" table:style-name="ce13">
            <text:p>2.765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65.34" table:style-name="ce13">
            <text:p>2.765,34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CARLOS EDUARDO</text:span></text:p>
          </table:table-cell>
          <table:table-cell office:value-type="float" office:value="191559" table:style-name="ce11">
            <text:p>191559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2410.7600000000002" table:style-name="ce13">
            <text:p>2.410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10.7600000000002" table:style-name="ce13">
            <text:p>2.410,7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JANE ANDRE</text:span></text:p>
          </table:table-cell>
          <table:table-cell office:value-type="float" office:value="191600" table:style-name="ce11">
            <text:p>191600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3639.8" table:style-name="ce13">
            <text:p>3.639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39.8" table:style-name="ce13">
            <text:p>3.639,80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LUANA SANTOS</text:span></text:p>
          </table:table-cell>
          <table:table-cell office:value-type="float" office:value="191601" table:style-name="ce11">
            <text:p>191601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3645.81" table:style-name="ce13">
            <text:p>3.645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45.81" table:style-name="ce13">
            <text:p>3.645,81</text:p>
          </table:table-cell>
          <table:table-cell office:value-type="string" table:style-name="ce1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SIMONE LOPES</text:span></text:p>
          </table:table-cell>
          <table:table-cell office:value-type="float" office:value="191604" table:style-name="ce15">
            <text:p>191604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6">
            <text:p><text:span text:style-name="T4">GRRF/FGTS Rescisão</text:span></text:p>
          </table:table-cell>
          <table:table-cell office:value-type="date" office:date-value="2024-12-19T00:00:00" table:style-name="ce17">
            <text:p>19/12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float" office:value="2318.4499999999998" table:style-name="ce19">
            <text:p>2.318,4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18.4499999999998" table:style-name="ce19">
            <text:p>2.318,45</text:p>
          </table:table-cell>
          <table:table-cell office:value-type="string" table:style-name="ce16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Fgts - FGTS ANIELI SOFIA</text:span></text:p>
          </table:table-cell>
          <table:table-cell office:value-type="float" office:value="191607" table:style-name="ce11">
            <text:p>191607</text:p>
          </table:table-cell>
          <table:table-cell office:value-type="string" table:style-name="ce10">
            <text:p><text:span text:style-name="T4">CAIXA ECONOMICA FEDERAL - FGTS CNPJ 00.360.305/0001-04</text:span></text:p>
          </table:table-cell>
          <table:table-cell office:value-type="string" table:style-name="ce10">
            <text:p><text:span text:style-name="T4">GRRF/FGTS Rescisão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5673.63" table:style-name="ce13">
            <text:p>5.673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73.63" table:style-name="ce13">
            <text:p>5.673,63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0.9" table:style-name="ce14">
            <text:p>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.9" table:style-name="ce14">
            <text:p>0,9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cibo - 12/2024</text:span></text:p>
          </table:table-cell>
          <table:table-cell office:value-type="float" office:value="190902" table:style-name="ce11">
            <text:p>190902</text:p>
          </table:table-cell>
          <table:table-cell office:value-type="string" table:style-name="ce10">
            <text:p><text:span text:style-name="T4">Maria Aparecida de Melo Pereira Ribeiro CPF 214.701.058-88</text:span></text:p>
          </table:table-cell>
          <table:table-cell office:value-type="string" table:style-name="ce10">
            <text:p><text:span text:style-name="T4">Acordos Trabalhistas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166.6600000000001" table:style-name="ce13">
            <text:p>1.166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6.6600000000001" table:style-name="ce13">
            <text:p>1.166,6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 ANIELI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ANIELI SOFIA RODRIGUES DA SILVA CPF 464.361.888-43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7869.51" table:style-name="ce13">
            <text:p>7.869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69.51" table:style-name="ce13">
            <text:p>7.869,51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a Sousa de Jesus CPF 225.862.018-09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5157.1400000000003" table:style-name="ce13">
            <text:p>5.157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57.1400000000003" table:style-name="ce13">
            <text:p>5.157,14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rlos Eduardo de Oliveira CPF 179.032.558-78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6065.18" table:style-name="ce13">
            <text:p>6.06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65.18" table:style-name="ce13">
            <text:p>6.065,1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JANE ANDRE DA SILVA CPF 286.515.648-64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10879.57" table:style-name="ce13">
            <text:p>10.879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879.57" table:style-name="ce13">
            <text:p>10.879,57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5">
            <text:p><text:span text:style-name="T4">Maria da Saúde Alves de Araújo CPF</text:span></text:p>
            <text:p><text:span text:style-name="T4">136.309.428-90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4763.76" table:style-name="ce13">
            <text:p>4.763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63.76" table:style-name="ce13">
            <text:p>4.763,76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Michelle Neta Patricio CPF 336.241.038-30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2801.78" table:style-name="ce13">
            <text:p>2.801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01.78" table:style-name="ce13">
            <text:p>2.801,78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Simone Lopes da Silva CPF 116.728.348-13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4907.3900000000003" table:style-name="ce13">
            <text:p>4.907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07.3900000000003" table:style-name="ce13">
            <text:p>4.907,3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ELMA CRISTIANE COSTA DE ALME CPF 963.962.705-44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6085.82" table:style-name="ce13">
            <text:p>6.085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85.82" table:style-name="ce13">
            <text:p>6.085,8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Thayna Lucena Lima CPF 500.732.468-08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3327.92" table:style-name="ce13">
            <text:p>3.327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27.92" table:style-name="ce13">
            <text:p>3.327,92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Rescisão - RESCISÃO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LUANA SANTOS DOMINGOS CPF 322.340.258-69</text:span></text:p>
          </table:table-cell>
          <table:table-cell office:value-type="string" table:style-name="ce5">
            <text:p><text:span text:style-name="T4">Rescisão Contratual</text:span></text:p>
            <text:p><text:span text:style-name="T4">- TRCT (folha)</text:span></text:p>
          </table:table-cell>
          <table:table-cell office:value-type="date" office:date-value="2024-12-19T00:00:00" table:style-name="ce12">
            <text:p>19/12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9946.65" table:style-name="ce13">
            <text:p>9.94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46.65" table:style-name="ce13">
            <text:p>9.946,65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202411" table:style-name="ce11">
            <text:p>202411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125" table:style-name="ce14">
            <text:p>12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5" table:style-name="ce14">
            <text:p>125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201130" table:style-name="ce11">
            <text:p>201130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105.01" table:style-name="ce14">
            <text:p>105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.01" table:style-name="ce14">
            <text:p>105,0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2024</text:span></text:p>
          </table:table-cell>
          <table:table-cell office:value-type="float" office:value="201205" table:style-name="ce11">
            <text:p>201205</text:p>
          </table:table-cell>
          <table:table-cell office:value-type="string" table:style-name="ce10">
            <text:p><text:span text:style-name="T4">CONQUISTA CONTABIL LTDA CNPJ 48.958.138/0001-24</text:span></text:p>
          </table:table-cell>
          <table:table-cell office:value-type="string" table:style-name="ce10">
            <text:p><text:span text:style-name="T4">Serviços Contábeis PJ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5670" table:style-name="ce13">
            <text:p>5.6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70" table:style-name="ce13">
            <text:p>5.67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201205" table:style-name="ce11">
            <text:p>201205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350364" table:style-name="ce11">
            <text:p>350364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30.6" table:style-name="ce14">
            <text:p>30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.6" table:style-name="ce14">
            <text:p>30,6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GPS 13º SALARIO</text:span></text:p>
          </table:table-cell>
          <table:table-cell office:value-type="float" office:value="300681" table:style-name="ce11">
            <text:p>30068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Pis s/ 13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820.73" table:style-name="ce14">
            <text:p>820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20.73" table:style-name="ce14">
            <text:p>820,73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Guia outras - GPS 13º SALARIO</text:span></text:p>
          </table:table-cell>
          <table:table-cell office:value-type="float" office:value="300681" table:style-name="ce11">
            <text:p>300681</text:p>
          </table:table-cell>
          <table:table-cell office:value-type="string" table:style-name="ce10">
            <text:p><text:span text:style-name="T4">Secretaria da Receita Federal CNPJ 00.394.460/0058-87</text:span></text:p>
          </table:table-cell>
          <table:table-cell office:value-type="string" table:style-name="ce10">
            <text:p><text:span text:style-name="T4">INSS s/ 13º Salário</text:span>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27060.17" table:style-name="ce13">
            <text:p>27.06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060.17" table:style-name="ce13">
            <text:p>27.060,1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230805" table:style-name="ce11">
            <text:p>230805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230807" table:style-name="ce11">
            <text:p>230807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8.5" table:style-name="ce14">
            <text:p>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.5" table:style-name="ce14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12/2024</text:span></text:p>
          </table:table-cell>
          <table:table-cell office:value-type="float" office:value="230808" table:style-name="ce11">
            <text:p>230808</text:p>
          </table:table-cell>
          <table:table-cell office:value-type="string" table:style-name="ce10">
            <text:p><text:span text:style-name="T4">COMPANY SERVICOS DE ENG CONTRUCOES E MANUTENCAO LTDA CNPJ 48.009.004/0001-67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24500" table:style-name="ce13">
            <text:p>24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500" table:style-name="ce13">
            <text:p>24.5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5">
            <text:p><text:span text:style-name="T4">Extrato/Tarifa</text:span></text:p>
            <text:p><text:span text:style-name="T4">- 12/2024</text:span></text:p>
          </table:table-cell>
          <table:table-cell office:value-type="float" office:value="230808" table:style-name="ce15">
            <text:p>230808</text:p>
          </table:table-cell>
          <table:table-cell office:value-type="string" table:style-name="ce10">
            <text:p><text:span text:style-name="T4">Caixa Economica Federal ag. 0250 CNPJ 00.360.305/0250-18</text:span></text:p>
          </table:table-cell>
          <table:table-cell office:value-type="string" table:style-name="ce16">
            <text:p><text:span text:style-name="T4">Financeira</text:span></text:p>
          </table:table-cell>
          <table:table-cell office:value-type="date" office:date-value="2024-12-23T00:00:00" table:style-name="ce17">
            <text:p>23/12/2024</text:p>
          </table:table-cell>
          <table:table-cell office:value-type="date" office:date-value="2024-12-23T00:00:00" table:style-name="ce17">
            <text:p>23/12/2024</text:p>
          </table:table-cell>
          <table:table-cell office:value-type="float" office:value="8.5" table:style-name="ce18">
            <text:p>8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.5" table:style-name="ce18">
            <text:p>8,5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230902" table:style-name="ce11">
            <text:p>230902</text:p>
          </table:table-cell>
          <table:table-cell office:value-type="string" table:style-name="ce10">
            <text:p><text:span text:style-name="T4">NOTRE DAME INTERMEDICA SAUDE S.A. CNPJ 44.649.812/0001-38</text:span></text:p>
          </table:table-cell>
          <table:table-cell office:value-type="string" table:style-name="ce10">
            <text:p><text:span text:style-name="T4">Convênios de Saúde (consignado)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1561.36" table:style-name="ce13">
            <text:p>1.561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61.36" table:style-name="ce13">
            <text:p>1.561,36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2024</text:span></text:p>
          </table:table-cell>
          <table:table-cell office:value-type="float" office:value="230913" table:style-name="ce11">
            <text:p>230913</text:p>
          </table:table-cell>
          <table:table-cell office:value-type="string" table:style-name="ce10">
            <text:p><text:span text:style-name="T4">EDP SAO PAULO DISTRIBUICAO DE ENERGIA S.A. CNPJ 02.302.100/0001-06</text:span></text:p>
          </table:table-cell>
          <table:table-cell office:value-type="string" table:style-name="ce10">
            <text:p><text:span text:style-name="T4">Energia Elétrica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719.71" table:style-name="ce14">
            <text:p>719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9.71" table:style-name="ce14">
            <text:p>719,71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230916" table:style-name="ce11">
            <text:p>230916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230919" table:style-name="ce11">
            <text:p>230919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230920" table:style-name="ce11">
            <text:p>230920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121.51" table:style-name="ce14">
            <text:p>12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.51" table:style-name="ce14">
            <text:p>121,51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230921" table:style-name="ce11">
            <text:p>230921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55.64" table:style-name="ce14">
            <text:p>5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64" table:style-name="ce14">
            <text:p>55,6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230922" table:style-name="ce11">
            <text:p>230922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43.3" table:style-name="ce14">
            <text:p>43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.3" table:style-name="ce14">
            <text:p>43,30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Boleto - 12/2024</text:span></text:p>
          </table:table-cell>
          <table:table-cell office:value-type="float" office:value="230923" table:style-name="ce11">
            <text:p>230923</text:p>
          </table:table-cell>
          <table:table-cell office:value-type="string" table:style-name="ce10">
            <text:p><text:span text:style-name="T4">Prefeitura de Guarulhos CNPJ 46.319.000/0001-50</text:span></text:p>
          </table:table-cell>
          <table:table-cell office:value-type="string" table:style-name="ce10">
            <text:p><text:span text:style-name="T4">Imposto Predial e Territorial Urbano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137.74" table:style-name="ce14">
            <text:p>13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74" table:style-name="ce14">
            <text:p>137,74</text:p>
          </table:table-cell>
          <table:table-cell office:value-type="string" table:style-name="ce1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Nº26</text:span></text:p>
          </table:table-cell>
          <table:table-cell office:value-type="float" office:value="230805" table:style-name="ce11">
            <text:p>230805</text:p>
          </table:table-cell>
          <table:table-cell office:value-type="string" table:style-name="ce10">
            <text:p><text:span text:style-name="T4">55.853.446 LUCIANO ALVES DOS SANTOS CNPJ 55.853.446/0001-50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12100" table:style-name="ce13">
            <text:p>12.1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100" table:style-name="ce13">
            <text:p>12.1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Débito eletrônico (D)</text:span></text:p>
          </table:table-cell>
          <table:table-cell office:value-type="string" table:style-name="ce10">
            <text:p><text:span text:style-name="T4">Nota ﬁscal de serviços - NF Nº23</text:span></text:p>
          </table:table-cell>
          <table:table-cell office:value-type="float" office:value="230807" table:style-name="ce11">
            <text:p>230807</text:p>
          </table:table-cell>
          <table:table-cell office:value-type="string" table:style-name="ce10">
            <text:p><text:span text:style-name="T4">57.422.952 ROSANE DE FATIMA DEUCHER CNPJ 57.422.952/0001-10</text:span></text:p>
          </table:table-cell>
          <table:table-cell office:value-type="string" table:style-name="ce10">
            <text:p><text:span text:style-name="T4">Manutenção da Unidade Escolar PJ</text:span>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23400" table:style-name="ce13">
            <text:p>23.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400" table:style-name="ce13">
            <text:p>23.400,00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5">
            <text:p><text:span text:style-name="T4">Extrato/Tarifa</text:span></text:p>
            <text:p><text:span text:style-name="T4">- POUPANÇA/1 2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31T00:00:00" table:style-name="ce12">
            <text:p>31/12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float" office:value="522.59" table:style-name="ce14">
            <text:p>522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2.59" table:style-name="ce14">
            <text:p>522,59</text:p>
          </table:table-cell>
          <table:table-cell office:value-type="string" table:style-name="ce10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5">
            <text:p><text:span text:style-name="T3">Documento</text:span></text:p>
            <text:p><text:span text:style-name="T3">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ndimentos de aplicação (C)</text:span></text:p>
          </table:table-cell>
          <table:table-cell office:value-type="string" table:style-name="ce5">
            <text:p><text:span text:style-name="T4">Extrato/Tarifa</text:span></text:p>
            <text:p><text:span text:style-name="T4">- INVESTIMENT O/12</text:span></text:p>
          </table:table-cell>
          <table:table-cell table:style-name="ce5"/>
          <table:table-cell office:value-type="string" table:style-name="ce10">
            <text:p><text:span text:style-name="T4">Associacao Comunitaria e Cultural Maria Santana CNPJ 01.273.298/0002-57</text:span></text:p>
          </table:table-cell>
          <table:table-cell office:value-type="string" table:style-name="ce10">
            <text:p><text:span text:style-name="T4">Financeira</text:span></text:p>
          </table:table-cell>
          <table:table-cell office:value-type="date" office:date-value="2024-12-31T00:00:00" table:style-name="ce12">
            <text:p>31/12/2024</text:p>
          </table:table-cell>
          <table:table-cell office:value-type="date" office:date-value="2024-12-31T00:00:00" table:style-name="ce24">
            <text:p>31/12/2024</text:p>
          </table:table-cell>
          <table:table-cell office:value-type="float" office:value="377.37" table:style-name="ce14">
            <text:p>377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.37" table:style-name="ce14">
            <text:p>377,37</text:p>
          </table:table-cell>
          <table:table-cell office:value-type="string" table:style-name="ce1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Saldo Inicial no Período R$</text:span></text:p>
          </table:table-cell>
          <table:covered-table-cell table:number-columns-repeated="9"/>
          <table:table-cell office:value-type="float" office:value="65227.26" table:number-columns-spanned="2" table:number-rows-spanned="1" table:style-name="ce49">
            <text:p>65.227,26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<text:span text:style-name="T3">(1) Saldo Anterior Repasses R$</text:span></text:p>
          </table:table-cell>
          <table:covered-table-cell table:number-columns-repeated="9"/>
          <table:table-cell office:value-type="float" office:value="62271.79" table:number-columns-spanned="2" table:number-rows-spanned="1" table:style-name="ce49">
            <text:p>62.271,79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(2) Valores Repassados R$</text:span></text:p>
          </table:table-cell>
          <table:covered-table-cell table:number-columns-repeated="9"/>
          <table:table-cell office:value-type="float" office:value="3047876.33" table:number-columns-spanned="2" table:number-rows-spanned="1" table:style-name="ce52">
            <text:p>3.047.876,33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<text:span text:style-name="T3">(3) Rendimentos de Aplicação R$</text:span></text:p>
          </table:table-cell>
          <table:covered-table-cell table:number-columns-repeated="9"/>
          <table:table-cell office:value-type="float" office:value="10819.16" table:number-columns-spanned="2" table:number-rows-spanned="1" table:style-name="ce49">
            <text:p>10.819,16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(4) Contrapartida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(=) Saldo de Créditos Vinculados (1+2+3+4) R$</text:span></text:p>
          </table:table-cell>
          <table:covered-table-cell table:number-columns-repeated="9"/>
          <table:table-cell office:value-type="float" office:value="3120967.28" table:number-columns-spanned="2" table:number-rows-spanned="1" table:style-name="ce52">
            <text:p>3.120.967,28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<text:span text:style-name="T3">(A) Pagamentos (Bruto) com Repasses R$</text:span></text:p>
          </table:table-cell>
          <table:covered-table-cell table:number-columns-repeated="9"/>
          <table:table-cell office:value-type="float" office:value="3041483.21" table:number-columns-spanned="2" table:number-rows-spanned="1" table:style-name="ce52">
            <text:p>3.041.483,21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(B) Juros pagos com Repasse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<text:span text:style-name="T3">(C) Descontos e Retenções (Repasses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(-) Pagamentos (Líquido) com Repasses (A+B-C) R$</text:span></text:p>
          </table:table-cell>
          <table:covered-table-cell table:number-columns-repeated="9"/>
          <table:table-cell office:value-type="float" office:value="3041483.21" table:number-columns-spanned="2" table:number-rows-spanned="1" table:style-name="ce52">
            <text:p>3.041.483,21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(-) Valores Devolvido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<text:span text:style-name="T3">(=) Saldo Recursos Vinculados (D) R$</text:span></text:p>
          </table:table-cell>
          <table:covered-table-cell table:number-columns-repeated="9"/>
          <table:table-cell office:value-type="float" office:value="79484.070000000007" table:number-columns-spanned="2" table:number-rows-spanned="1" table:style-name="ce49">
            <text:p>79.484,07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table:number-columns-spanned="13" table:number-rows-spanned="1" table:style-name="ce4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9"/>
          <table:table-cell office:value-type="float" office:value="2955.47" table:number-columns-spanned="2" table:number-rows-spanned="1" table:style-name="ce51">
            <text:p>2.955,47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(6) Depósitos, Devoluções de Saques não Utilizados / Compensações na Conta do Repasse R$</text:span></text:p>
          </table:table-cell>
          <table:covered-table-cell table:number-columns-repeated="9"/>
          <table:table-cell office:value-type="float" office:value="16612.66" table:number-columns-spanned="2" table:number-rows-spanned="1" table:style-name="ce49">
            <text:p>16.612,66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(=) Subtotal de Depósitos, Devoluções, Ressarcimentos/Compensações na Conta do Repasse (5+6) R$</text:span></text:p>
          </table:table-cell>
          <table:covered-table-cell table:number-columns-repeated="9"/>
          <table:table-cell office:value-type="float" office:value="19568.13" table:number-columns-spanned="2" table:number-rows-spanned="1" table:style-name="ce49">
            <text:p>19.568,13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<text:span text:style-name="T3">(-) Pagamentos com Recursos Próprios e Compensações na Conta do Repasse R$</text:span></text:p>
          </table:table-cell>
          <table:covered-table-cell table:number-columns-repeated="9"/>
          <table:table-cell office:value-type="float" office:value="20146.77" table:number-columns-spanned="2" table:number-rows-spanned="1" table:style-name="ce49">
            <text:p>20.146,77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9"/>
          <table:table-cell office:value-type="float" office:value="-578.64" table:number-columns-spanned="2" table:number-rows-spanned="1" table:style-name="ce47">
            <text:p>-578,64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table:number-columns-spanned="13" table:number-rows-spanned="1" table:style-name="ce4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6">
            <text:p><text:span text:style-name="T3">Saldo Final no Período (D+E) R$</text:span></text:p>
          </table:table-cell>
          <table:covered-table-cell table:number-columns-repeated="9"/>
          <table:table-cell office:value-type="float" office:value="78905.429999999993" table:number-columns-spanned="2" table:number-rows-spanned="1" table:style-name="ce49">
            <text:p>78.905,43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6">
            <text:p><text:span text:style-name="T3">Saldo de Contas à Pagar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2">
          <table:table-cell office:value-type="string" table:number-columns-spanned="10" table:number-rows-spanned="1" table:style-name="ce46">
            <text:p><text:span text:style-name="T3">Total pago com Recursos Próprios não depositado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number-rows-repeated="104716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title>Relatório de Prestação de Contas</dc:title>
    <meta:initial-creator>Roger</meta:initial-creator>
    <dc:creator>Roger Chagas</dc:creator>
    <meta:creation-date>2025-10-09T18:28:01Z</meta:creation-date>
    <dc:date>2025-10-09T18:51:39Z</dc:date>
    <meta:user-defined meta:name="Created" meta:value-type="date">2025-10-06T00:00:00Z</meta:user-defined>
    <meta:user-defined meta:name="LastSaved" meta:value-type="date">2025-10-09T00:00:00Z</meta:user-defined>
    <meta:user-defined meta:name="Producer">mPDF 6.0</meta:user-defined>
  </office:meta>
</office:document-meta>
</file>